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hopinlaan en Nieuwe-Provincieweg i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uli 2025 besloten een omgevingsvergunning te verlenen met zaaknummer WWK-2025-013202 voor het kappen van 1 Catalpa en 2 Essen met een slechte conditie op de locaties kadastraal bekend gemeente Waspik, sectie G, nummers 2433 en 2649, te Waspik, gelegen aan de Chopinlaan en Nieuwe-provincieweg, in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9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88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2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Chopinlaan en Nieuwe-Provincieweg in Waspik</meta:user-defined>
    <meta:user-defined meta:name="DCTERMS.W3CDTF/DCTERMS.available">2025-08-06</meta:user-defined>
    <meta:user-defined meta:name="DCTERMS.W3CDTF/OVERHEIDop.jaargang">2025</meta:user-defined>
    <meta:user-defined meta:name="OVERHEIDop.publicationIssue">338836</meta:user-defined>
    <meta:user-defined meta:name="OVERHEIDop.GmbID/DC.identifier">gmb-2025-338836</meta:user-defined>
    <meta:user-defined meta:name="OVERHEIDop.versieInformatie"/>
  </office:meta>
</office:document-meta>
</file>