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kappen van een boom op de locatie Wikkelaan 12 te Bentveld, ingetrokken op 23 juli 2025, zaaknummer ODIJ-Z-25-165337</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het kappen van een boom op de locatie Wikkelaan 12 te Bentveld. De aanvraag is op verzoek van de aanvrager op 23 juli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883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3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3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kappen van een boom op de locatie Wikkelaan 12 te Bentveld, ingetrokken op 23 juli 2025, zaaknummer ODIJ-Z-25-165337</meta:user-defined>
    <meta:user-defined meta:name="DCTERMS.W3CDTF/DCTERMS.available">2025-07-31</meta:user-defined>
    <meta:user-defined meta:name="DCTERMS.W3CDTF/OVERHEIDop.jaargang">2025</meta:user-defined>
    <meta:user-defined meta:name="OVERHEIDop.publicationIssue">338834</meta:user-defined>
    <meta:user-defined meta:name="OVERHEIDop.GmbID/DC.identifier">gmb-2025-338834</meta:user-defined>
    <meta:user-defined meta:name="OVERHEIDop.versieInformatie"/>
  </office:meta>
</office:document-meta>
</file>