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en of klein gesloten bodemenergiesysteem Burgemeester Smitweg 17E, 2391N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, is niet altijd een vergunning nodig. In die gevallen is een melding van de activiteiten voldoende.</text:p>
            <text:p text:style-name="common-al">Op 4 juli 2025 heeft de Omgevingsdienst Midden-Holland (ODMH) namens de gemeente Alphen aan den Rijn een melding ontvangen voor Burgemeester Smitweg 17E, 2391ND Hazerswoude-Dorp voor het plaatsen van kleine gesloten bodemenergiesysteem.</text:p>
            <text:p text:style-name="common-al">De melding heeft kenmerk 2025-00014863.</text:p>
            <text:p text:style-name="common-al">Tegen deze melding kunt u geen bezwaar indienen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83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4863</meta:user-defined>
    <meta:user-defined meta:name="DCTERMS.abstract">Melding lozen of klein gesloten bodemenergiesysteem</meta:user-defined>
    <dc:language>nl</dc:language>
    <meta:user-defined meta:name="OVERHEIDop.locatietype/OVERHEIDop.gebiedsmarkering">Vlak</meta:user-defined>
    <meta:user-defined meta:name="DC.title">Melding lozen of klein gesloten bodemenergiesysteem Burgemeester Smitweg 17E, 2391ND Hazerswoude-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33</meta:user-defined>
    <meta:user-defined meta:name="OVERHEIDop.GmbID/DC.identifier">gmb-2025-338833</meta:user-defined>
    <meta:user-defined meta:name="OVERHEIDop.versieInformatie"/>
  </office:meta>
</office:document-meta>
</file>