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ter van den Breemerweg 1 3768 MP Soest, aanleg diverse middenspanningskabels</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een aanvraag ontvangen voor een omgevingsvergunning voor het aanleg diverse middenspanningskabels op locatie Peter van den Breemerweg 1 3768 MP Soest.</text:p>
            <text:p text:style-name="common-al">De aanvraag is geregistreerd onder zaaknummer 1271059.</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8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59</meta:user-defined>
    <meta:user-defined meta:name="DCTERMS.abstract">aanleg diverse midden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1 3768 MP Soest, aanleg diverse middenspanningskabels</meta:user-defined>
    <meta:user-defined meta:name="DCTERMS.W3CDTF/DCTERMS.available">2025-07-31</meta:user-defined>
    <meta:user-defined meta:name="DCTERMS.W3CDTF/OVERHEIDop.jaargang">2025</meta:user-defined>
    <meta:user-defined meta:name="OVERHEIDop.publicationIssue">338829</meta:user-defined>
    <meta:user-defined meta:name="OVERHEIDop.GmbID/DC.identifier">gmb-2025-338829</meta:user-defined>
    <meta:user-defined meta:name="OVERHEIDop.versieInformatie"/>
  </office:meta>
</office:document-meta>
</file>