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oost- en zuidgevel aan Westeinde 37 A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oost- en zuidgevel aan Westeinde 37 A, 2391 JC Hazerswoude-Dorp, geregistreerd onder nr. 048436668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De gemeente neemt daarover waarschijnlijk voor 22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82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811</meta:user-defined>
    <meta:user-defined meta:name="DCTERMS.abstract">Aanvraag vergunning voor het verbouwen van de oost- en zuidgevel aan Westeinde 37 A, 2391 JC Hazerswoude-Dorp</meta:user-defined>
    <dc:language>nl</dc:language>
    <meta:user-defined meta:name="OVERHEIDop.locatietype/OVERHEIDop.gebiedsmarkering">Punt</meta:user-defined>
    <meta:user-defined meta:name="DC.title">Aanvraag vergunning voor het verbouwen van de oost- en zuidgevel aan Westeinde 37 A, 2391 JC Hazerswoude-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22</meta:user-defined>
    <meta:user-defined meta:name="OVERHEIDop.GmbID/DC.identifier">gmb-2025-338822</meta:user-defined>
    <meta:user-defined meta:name="OVERHEIDop.versieInformatie"/>
  </office:meta>
</office:document-meta>
</file>