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Himdyk tussen Tjerkwerd-Blauwhuis, CLZ-00104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Himdyk tussen Tjerkwerd-Blauwhuis, het toepassen van grond voor aanvullen en herstel van bermen (ingediend op: 12-05-2025)</text:p>
            <text:p text:style-name="common-al">
            
          </text:p>
            <text:p text:style-name="common-al">Het zaaknummer is CLZ-0010409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8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98</meta:user-defined>
    <meta:user-defined meta:name="DCTERMS.abstract">Melding activiteit omgevingswet voor toepassen van grond of baggerspecie op of in de landbodem aan de Himdyk tussen Tjerkwerd-Blauwhuis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activiteit omgevingswet aan Himdyk tussen Tjerkwerd-Blauwhuis, CLZ-00104098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21</meta:user-defined>
    <meta:user-defined meta:name="OVERHEIDop.GmbID/DC.identifier">gmb-2025-338821</meta:user-defined>
    <meta:user-defined meta:name="OVERHEIDop.versieInformatie"/>
  </office:meta>
</office:document-meta>
</file>