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optreden van een Popkoor op 13 september 2025, Noorderkade 156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Noorderkade 156, 1823 CJ Alkmaar<text:span text:style-name="nadrukvet">; </text:span>optreden van een Popkoor op 13 september 2025</text:p>
            <text:p text:style-name="common-al">
            
          </text:p>
            <text:p text:style-name="common-al">Datum ontvangst: 29-07-2025</text:p>
            <text:p text:style-name="last-al">Zaaknummer: 000012417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8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1761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optreden van een Popkoor op 13 september 2025, Noorderkade 156, 1823 CJ Alkmaa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20</meta:user-defined>
    <meta:user-defined meta:name="OVERHEIDop.GmbID/DC.identifier">gmb-2025-338820</meta:user-defined>
    <meta:user-defined meta:name="OVERHEIDop.versieInformatie"/>
  </office:meta>
</office:document-meta>
</file>