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Restaurant Prins Maurits Loolaan Loolaan 42, 7315 AC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Restaurant Prins Maurits Loolaan</text:p>
            <text:p text:style-name="common-al">Locatie: Loolaan 42, 7315 AC Apeldoorn</text:p>
            <text:p text:style-name="common-al">Reden vergunning: nieuwe ondernemers</text:p>
            <text:p text:style-name="common-al">Datum vergunning: 29 juli 2025</text:p>
            <text:p text:style-name="common-al">Vergunningnummer: 0200510475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8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0475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14</meta:user-defined>
    <meta:user-defined meta:name="OVERHEIDop.GmbID/DC.identifier">gmb-2025-338814</meta:user-defined>
    <meta:user-defined meta:name="OVERHEIDop.versieInformatie"/>
  </office:meta>
</office:document-meta>
</file>