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Mededeling vervallen voorkeursrecht Dukatenburg 90-90A – artikel 9 lid 5 Wet voorkeursrecht gemeenten (Wv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9 lid 5 Wvg (oud) delen wij u mee dat het op 23 juni 2022 door de gemeenteraad gevestigde voorkeursrecht (artikel 2 jo. artikel 4, lid 1 Wvg), op percelen aan Dukatenburg 90-90A, waarop de artikelen 10 tot en met 14, 24 en 26 van de Wvg (oud) van toepassing waren, van rechtswege is vervallen. Het vestigen van een voorkeursrecht hield in dat de gemeente een eerste recht van koop had. Het vervallen van het voorkeursrecht wordt verwerkt in het WKPB-registratiesysteem. </text:p>
            <text:p text:style-name="tussenkopcur">Toelichting</text:p>
            <text:p text:style-name="al">Het voorkeursrecht was gevestigd op grond van de Structuurvisie (Omgevingsvisie Nieuwegein). Op 1 januari 2024 is de Omgevingswet in werking getreden. Het voorkeursrecht kon alleen onder het overgangsrecht vallen en daarmee als voorkeursrecht onder de Omgevingswet gelden, als:</text:p>
            <text:list text:style-name="id1-3-2-2-1-6">
              <text:list-item text:style-override="id1-3-2-2-1-6-1">
                <text:number>•</text:number>
                <text:p text:style-name="al">Tijdig een wijziging omgevingsplan door de gemeenteraad is vastgesteld, waarin de toegedachte bestemming “Wonen met aanverwante voorzieningen” van het voorkeursrecht is opgenomen.</text:p>
              </text:list-item>
              <text:list-item text:style-override="id1-3-2-2-1-6-2">
                <text:number>•</text:number>
                <text:p text:style-name="al">Tijdig het gevestigde voorkeursrecht onherroepelijk is.</text:p>
              </text:list-item>
            </text:list>
            <text:p text:style-name="al"/>
            <text:p text:style-name="al">De gemeenteraad heeft tijdig op 22 mei 2025 de wijziging omgevingsplan Dukatenburg 90 vastgesteld. Tegen het gevestigde voorkeursrecht was hoger beroep ingesteld. Omdat op 24 juni 2025 nog geen uitspraak door de Afdeling bestuursrecht van de Raad van State was gedaan over dit hoger beroep is het gevestigde voorkeursrecht van rechtswege vervallen. Het is namelijk op 24 juni 2025 drie jaar geleden dat de in artikel 9, lid 2, van de Wvg (oud) genoemde termijn van drie jaar (te rekenen van de dagtekening van het besluit plus één dag ingevolge artikel 1, lid 1, van de Algemene termijnenwet) was verstreken.</text:p>
            <text:p text:style-name="al">Voor meer informatie kunt u contact opnemen met Martijn Broersma via het emailadres m.broersma@nieuwegein.nl</text:p>
            <text:p text:style-name="al">Burgemeester en wethouders van Nieuwege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88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OVERHEIDop.locatietype/OVERHEIDop.gebiedsmarkering">Adres</meta:user-defined>
    <meta:user-defined meta:name="DC.title">Mededeling vervallen voorkeursrecht Dukatenburg 90-90A – artikel 9 lid 5 Wet voorkeursrecht gemeenten (Wvg)</meta:user-defined>
    <meta:user-defined meta:name="DCTERMS.W3CDTF/DCTERMS.available">2025-07-31</meta:user-defined>
    <meta:user-defined meta:name="DCTERMS.W3CDTF/OVERHEIDop.jaargang">2025</meta:user-defined>
    <meta:user-defined meta:name="OVERHEIDop.publicationIssue">338813</meta:user-defined>
    <meta:user-defined meta:name="OVERHEIDop.GmbID/DC.identifier">gmb-2025-338813</meta:user-defined>
    <meta:user-defined meta:name="OVERHEIDop.versieInformatie"/>
  </office:meta>
</office:document-meta>
</file>