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stjeskade 135-H 1058D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en op de vierde en de vijfde verdieping tot een zelfstandige woning, het realiseren van twee dak-uitbouwen met dakterras </text:p>
            <text:p text:style-name="common-al">Besluit: verleend</text:p>
            <text:p text:style-name="common-al">Besluit verzonden op: 29-07-2025</text:p>
            <text:p text:style-name="common-al">Zaakadres: Postjeskade 135-H 1058DN Amsterdam</text:p>
            <text:p text:style-name="common-al">Zaaknummer: Z2025-021399</text:p>
            <text:p text:style-name="common-al">DSO-nummer: 20250515018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139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80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0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0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399</meta:user-defined>
    <meta:user-defined meta:name="DCTERMS.abstract">omzetten van de bergingen op de vierde en de vijfde verdieping tot een zelfstandige woning, het realiseren van twee dakuitbouwen met dakterras 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ostjeskade 135-H 1058D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809</meta:user-defined>
    <meta:user-defined meta:name="OVERHEIDop.GmbID/DC.identifier">gmb-2025-338809</meta:user-defined>
    <meta:user-defined meta:name="OVERHEIDop.versieInformatie"/>
  </office:meta>
</office:document-meta>
</file>