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mis Mook op 31 augustus 2025, door Moks Café, Groesbeekseweg 3 te Mo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mis Mook op 31 augustus 2025, door Moks Café, Groesbeekseweg 3 te Mook. De ontheffing is verzonden op 28 juli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8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mis Mook op 31 augustus 2025, door Moks Café, Groesbeekseweg 3 te Mook </meta:user-defined>
    <dc:language>nl</dc:language>
    <meta:user-defined meta:name="OVERHEIDop.locatietype/OVERHEIDop.gebiedsmarkering">Adres</meta:user-defined>
    <meta:user-defined meta:name="DC.title">Algemeen plaatselijke verordening: Geluidsontheffing APV verleend voor kermis Mook op 31 augustus 2025, door Moks Café, Groesbeekseweg 3 te Mook</meta:user-defined>
    <meta:user-defined meta:name="DCTERMS.W3CDTF/DCTERMS.available">2025-08-08</meta:user-defined>
    <meta:user-defined meta:name="DCTERMS.W3CDTF/OVERHEIDop.jaargang">2025</meta:user-defined>
    <meta:user-defined meta:name="OVERHEIDop.publicationIssue">338805</meta:user-defined>
    <meta:user-defined meta:name="OVERHEIDop.GmbID/DC.identifier">gmb-2025-338805</meta:user-defined>
    <meta:user-defined meta:name="OVERHEIDop.versieInformatie"/>
  </office:meta>
</office:document-meta>
</file>