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- Kennisgeving verlengen beslistermijn nieuwbouw woning Lievingerveld 707 te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de beslistermijn van een aanvraag omgevingsvergunning verlengd. De gemeente Midden-Drenthe heeft de beslistermijun verlengt voor [omschrijving activiteit] aan [locatie activiteit]. </text:p>
            <text:p text:style-name="common-al"/>
            <text:p text:style-name="common-al">Tegen deze kennisgeving kan geen bezwaar worden ingediend. Deze publicatie betreft slechts een wettelijke verplichte bekendmaking. </text:p>
            <text:p text:style-name="common-al"/>
            <text:p text:style-name="common-al">De gemeente Midden-Drenthe heeft de beslistermijn van een aanvraag omgevingsvergunning verlengd. De gemeente Midden-Drenthe heeft de beslistermijn verlengt voor nieuwbouw woning Lievingerveld 707 te Beilen</text:p>
            <text:p text:style-name="common-al">Tegen deze kennisgeving kan geen bezwaar worden ingediend. Deze publicatie betreft slechts een wettelijke verplichte bekendmaking.</text:p>
            <text:p text:style-name="common-al"/>
            <text:p text:style-name="common-al">Informatie</text:p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>
            <text:span text:style-name="nadrukvet">Datum gepubliceerd: </text:span>01-08-2025
    </text:p>
            <text:p text:style-name="common-al">
            <text:span text:style-name="nadrukvet">Datum beëindiging publicatie: </text:span>05-09-2025
    </text:p>
            <text:p text:style-name="common-al">
            <text:span text:style-name="nadrukvet">Reageren mogelijk tot: </text:span>25-07-2025
    </text:p>
            <text:p text:style-name="common-al">
            <text:a xlink:href="https://formulieren.middendrenthe.nl/website/!suite42.scherm1260?mObj=1488147" xlink:type="simple">(https://formulieren.middendrenthe.nl/website/!suite42.scherm1260?mObj=1488147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38802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802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802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Kennisgeving verlengen beslistermijn - Kennisgeving verlengen beslistermijn nieuwbouw woning Lievingerveld 707 te Beilen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8802</meta:user-defined>
    <meta:user-defined meta:name="OVERHEIDop.GmbID/DC.identifier">gmb-2025-338802</meta:user-defined>
    <meta:user-defined meta:name="OVERHEIDop.versieInformatie"/>
  </office:meta>
</office:document-meta>
</file>