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1-10">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office:automatic-styles>
  <office:body>
    <office:text>
      <text:p text:style-name="new_page_staatscourant"/>
      <text:p text:style-name="single-kop-titel">Ondermandaatbesluit teamleider Vergunningen en Crisisbeheersing afdeling Veiligheid en Wijken 2025</text:p>
      <text:section text:name="regeling_id1-3-2" text:style-name="regeling">
        <text:section text:name="aanhef_id1-3-2-1" text:style-name="aanhef">
          <text:section text:name="preambule_id1-3-2-1-1" text:style-name="preambule">
            <text:p text:style-name="al">Het hoofd van de afdeling Veiligheid en wijken van de gemeente Gouda;</text:p>
            <text:p text:style-name="al"/>
            <text:p text:style-name="al">overwegende, dat hij zijn afdeling in diverse teams heeft ingedeeld, waaronder het team Vergunningen en Crisisbeheersing;</text:p>
            <text:p text:style-name="al"/>
            <text:p text:style-name="al">gelet op het Gouds mandatenbeslui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de teamleider Vergunningen en Crisisbeheersing van de afdeling Veiligheid en Wijken, belast met uitvoerende werkzaamheden op het terrein van: de Alcoholwet, de Wet op de Kansspelen, de Zondagswet, de Wet vervoer gevaarlijke stoffen, de Wet openbare manifestaties, het Besluit administratieve bepalingen inzake het wegverkeer, de Regeling veilig gebruik luchthavens en andere terreinen, de Algemene plaatselijke verordening Gouda 2020 (hierna: APV), en de Verordening Fysieke Leefomgeving Gouda (hierna: VFLO), Omgevingswet, Besluit kwaliteit leefomgeving, Damoclesbeleid gemeente Gouda 2021,</text:p>
            <text:p text:style-name="al"/>
            <text:p text:style-name="al">wordt ondermandaat verleend voor de volgende bevoegdheden:</text:p>
            <text:p text:style-name="al"/>
            <text:p text:style-name="al">
            <text:span text:style-name="nadrukcur">Alcoholwet</text:span>
          </text:p>
            <text:list text:style-name="id1-3-2-2-1-7">
              <text:list-item text:style-override="id1-3-2-2-1-7-1">
                <text:number>•</text:number>
                <text:p text:style-name="al">beslissen op aanvragen om vergunning voor het uitoefenen van een horecabedrijf of slijtersbedrijf, als bedoeld in artikel 3 Alcoholwet;</text:p>
              </text:list-item>
              <text:list-item text:style-override="id1-3-2-2-1-7-2">
                <text:number>•</text:number>
                <text:p text:style-name="al">beslissen op aanvragen om ontheffing voor bijzondere gelegenheden van zeer tijdelijke aard voor een aaneengesloten periode van ten hoogste twaalf dagen, als bedoeld in artikel 4, vierde lid, Alcoholwet;</text:p>
              </text:list-item>
              <text:list-item text:style-override="id1-3-2-2-1-7-3">
                <text:number>•</text:number>
                <text:p text:style-name="al">beslissen over de wijziging van het aanhangsel, als bedoeld in artikel 30a Alcoholwet;</text:p>
              </text:list-item>
              <text:list-item text:style-override="id1-3-2-2-1-7-4">
                <text:number>•</text:number>
                <text:p text:style-name="al">bevestigen van de ontvangst van een aanvraag, als bedoeld in artikel 30a, vierde lid, Alcoholwet;</text:p>
              </text:list-item>
              <text:list-item text:style-override="id1-3-2-2-1-7-5">
                <text:number>•</text:number>
                <text:p text:style-name="al">beslissen op aanvragen om tijdelijke ontheffing ten behoeve van het verstrekken van zwakalcoholhoudende drank, als bedoeld in artikel 35 Alcoholwet;</text:p>
              </text:list-item>
            </text:list>
            <text:p text:style-name="al">
            <text:span text:style-name="nadrukcur">Wet op de Kansspelen</text:span>
          </text:p>
            <text:list text:style-name="id1-3-2-2-1-9">
              <text:list-item text:style-override="id1-3-2-2-1-9-1">
                <text:number>•</text:number>
                <text:p text:style-name="al">beslissen op aanvragen om vergunning voor het houden van loterijen, als bedoeld in artikel 3 Wet op de kansspelen (voor zover onderdeel van een evenement);</text:p>
              </text:list-item>
              <text:list-item text:style-override="id1-3-2-2-1-9-2">
                <text:number>•</text:number>
                <text:p text:style-name="al">verbieden van kleine kansspelen, als bedoeld in artikel 7c Wet op de kansspelen (voor zover onderdeel van een evenement);</text:p>
              </text:list-item>
              <text:list-item text:style-override="id1-3-2-2-1-9-3">
                <text:number>•</text:number>
                <text:p text:style-name="al">beslissen op aanvragen om een aanwezigheidsvergunning ten behoeve van speelautomaten, als bedoeld in artikel 30b Wet op de kansspelen;</text:p>
              </text:list-item>
            </text:list>
            <text:p text:style-name="al">
            <text:span text:style-name="nadrukcur">Zondagswet</text:span>
          </text:p>
            <text:list text:style-name="id1-3-2-2-1-11">
              <text:list-item text:style-override="id1-3-2-2-1-11-1">
                <text:number>•</text:number>
                <text:p text:style-name="al">beslissen op aanvragen om in het kader van evenementen om ontheffing om op zondagen geluid te maken dat op meer dan 200 meter van de bron hoorbaar is, als bedoeld in artikel 3 Zondagswet;</text:p>
              </text:list-item>
              <text:list-item text:style-override="id1-3-2-2-1-11-2">
                <text:number>•</text:number>
                <text:p text:style-name="al">beslissen op aanvragen in het kader van evenementen om ontheffing om op zondagen voor 13:00 uur openbare vermakelijkheden te houden of daartoe gelegenheid te geven, als bedoeld in artikel 4 Zondagswet;</text:p>
              </text:list-item>
            </text:list>
            <text:p text:style-name="al">
            <text:span text:style-name="nadrukcur">Wet vervoer gevaarlijke stoffen</text:span>
          </text:p>
            <text:list text:style-name="id1-3-2-2-1-13">
              <text:list-item text:style-override="id1-3-2-2-1-13-1">
                <text:number>•</text:number>
                <text:p text:style-name="al">beslissen op aanvragen om ontheffing voor het vervoeren van gevaarlijke stoffen, als bedoeld in artikel 29 Wet vervoer gevaarlijke stoffen;</text:p>
              </text:list-item>
            </text:list>
            <text:p text:style-name="al">
            <text:span text:style-name="nadrukcur">Wet openbare manifestaties</text:span>
          </text:p>
            <text:list text:style-name="id1-3-2-2-1-15">
              <text:list-item text:style-override="id1-3-2-2-1-15-1">
                <text:number>•</text:number>
                <text:p text:style-name="al">tellen en verbinden van voorschriften en beperkingen aan openbare manifestaties, als bedoeld in artikel 5 Wet openbare manifestaties;</text:p>
              </text:list-item>
            </text:list>
            <text:p text:style-name="al">
            <text:span text:style-name="nadrukcur">Besluit administratieve bepalingen inzake het wegverkeer</text:span>
          </text:p>
            <text:list text:style-name="id1-3-2-2-1-17">
              <text:list-item text:style-override="id1-3-2-2-1-17-1">
                <text:number>•</text:number>
                <text:p text:style-name="al">aanstellen van verkeersregelaars als bedoeld in artikel 56, eerste lid, onder b van het Besluit administratieve bepalingen inzake het wegverkeer in verband met evenementen;</text:p>
              </text:list-item>
            </text:list>
            <text:p text:style-name="al">
            <text:span text:style-name="nadrukcur">Regeling veilig gebruik luchthavens en andere terreinen</text:span>
          </text:p>
            <text:list text:style-name="id1-3-2-2-1-19">
              <text:list-item text:style-override="id1-3-2-2-1-19-1">
                <text:number>•</text:number>
                <text:p text:style-name="al">voeren van het overleg met Gedeputeerde Staten over een bij Gedeputeerde Staten aangevraagde ontheffing van het verbod om met een luchtvaartuig op te stijgen of te landen, anders dan van of op een luchthaven, als bedoeld in artikel 35, tweede lid, Regeling veilig gebruik luchthavens en andere terreinen;</text:p>
              </text:list-item>
            </text:list>
            <text:p text:style-name="al">
            <text:span text:style-name="nadrukcur">Algemene plaatselijke verordening Gouda 2020</text:span>
          </text:p>
            <text:list text:style-name="id1-3-2-2-1-21">
              <text:list-item text:style-override="id1-3-2-2-1-21-1">
                <text:number>•</text:number>
                <text:p text:style-name="al">verzorgen van een bewijs van ontvangst van de kennisgeving met het tijdstip van de kennisgeving aan hem, die de kennisgeving doet, als bedoeld in artikel 2:2 APV;</text:p>
              </text:list-item>
              <text:list-item text:style-override="id1-3-2-2-1-21-2">
                <text:number>•</text:number>
                <text:p text:style-name="al">beslissen op aanvragen om evenementenvergunning, als bedoeld in 2:5 APV;</text:p>
              </text:list-item>
              <text:list-item text:style-override="id1-3-2-2-1-21-3">
                <text:number>•</text:number>
                <text:p text:style-name="al">beslissen op aanvragen om exploitatievergunning openbare inrichting, als bedoeld in artikel 2:9 APV;</text:p>
              </text:list-item>
              <text:list-item text:style-override="id1-3-2-2-1-21-4">
                <text:number>•</text:number>
                <text:p text:style-name="al">bevestigen van de ontvangsten van een melding met wensen om bijschrijving van personen als leidinggevende, als bedoeld in artikel 2:9 APV;</text:p>
              </text:list-item>
              <text:list-item text:style-override="id1-3-2-2-1-21-5">
                <text:number>•</text:number>
                <text:p text:style-name="al">beslissen op aanvragen om terrasvergunning, als bedoeld in artikel 2:9 APV;</text:p>
              </text:list-item>
              <text:list-item text:style-override="id1-3-2-2-1-21-6">
                <text:number>•</text:number>
                <text:p text:style-name="al">beslissen op aanvragen om vergunning sluitingstijd openbare inrichting, als bedoeld in artikel 2:10 APV;</text:p>
              </text:list-item>
              <text:list-item text:style-override="id1-3-2-2-1-21-7">
                <text:number>•</text:number>
                <text:p text:style-name="al">beslissen op aanvragen om ontheffing tot het betreden van een krachtens artikel 174a van de Gemeentewet of artikel 13b van de Opiumwet gesloten woning, een niet voor publiek toegankelijk lokaal of een bij die woning of dat lokaal behorend erf, als bedoeld in artikel 2:21 APV;</text:p>
              </text:list-item>
              <text:list-item text:style-override="id1-3-2-2-1-21-8">
                <text:number>•</text:number>
                <text:p text:style-name="al">opleggen van een aanlijngebod of een aanlijn- en muilkorfgebod aan de eigenaar of houder van een hond als bedoeld in artikel 2:31 APV;</text:p>
              </text:list-item>
              <text:list-item text:style-override="id1-3-2-2-1-21-9">
                <text:number>•</text:number>
                <text:p text:style-name="al">beslissen om een verblijfsontzegging op te leggen, als bedoeld in artikel 2:47 Algemene plaatselijke verordening Gouda 2020;</text:p>
              </text:list-item>
              <text:list-item text:style-override="id1-3-2-2-1-21-10">
                <text:number>•</text:number>
                <text:p text:style-name="al">beslissen op aanvragen om vergunning voor venten, als bedoeld in artikel 5:8 APV;</text:p>
              </text:list-item>
              <text:list-item text:style-override="id1-3-2-2-1-21-11">
                <text:number>•</text:number>
                <text:p text:style-name="al">beslissen op aanvragen om vergunning voor het plaatsen van voorwerpen, niet zijnde een vaartuig, op, in of boven openbaar water, als bedoeld in artikel 5:9 APV;</text:p>
              </text:list-item>
            </text:list>
            <text:p text:style-name="al">
            <text:span text:style-name="nadrukcur">Verordening Fysieke Leefomgeving Gouda</text:span>
          </text:p>
            <text:list text:style-name="id1-3-2-2-1-23">
              <text:list-item text:style-override="id1-3-2-2-1-23-1">
                <text:number>•</text:number>
                <text:p text:style-name="al">beslissen op aanvragen om omgevingsvergunning gebruik openbare plaats als bedoeld in artikel 3.25 VFLO;</text:p>
                <text:p text:style-name="al">
                <text:span text:style-name="nadrukcur">N.B.: voor zover het betreft aanvragen in verband met bouwactiviteiten is de directeur van de</text:span>
                <text:span text:style-name="nadrukcur">Omgevingsdienst Midden-Holland gemandateerd;</text:span>
              </text:p>
              </text:list-item>
              <text:list-item text:style-override="id1-3-2-2-1-23-2">
                <text:number>•</text:number>
                <text:p text:style-name="al">beslissen op aanvragen om ontheffing ten aanzien van geluidhinder bij evenementen, als bedoeld in artikel 3.32, 3.33, 3.34 en 3.35 VFLO;</text:p>
              </text:list-item>
              <text:list-item text:style-override="id1-3-2-2-1-23-3">
                <text:number>•</text:number>
                <text:p text:style-name="al">beslissen op aanvragen om ontheffing van het verbod om ten behoeve van recreatief nachtverblijf kampeermiddelen te plaatsen of geplaatst te houden buiten een kampeerterrein, in het kader van het houden van een evenement, als bedoeld in artikel 3.42 VFLO;</text:p>
              </text:list-item>
              <text:list-item text:style-override="id1-3-2-2-1-23-4">
                <text:number>•</text:number>
                <text:p text:style-name="al">beslissen op aanvragen om omgevingsvergunning standplaats, als bedoeld in artikel 3.43 VFLO;</text:p>
              </text:list-item>
            </text:list>
            <text:p text:style-name="al">
            <text:span text:style-name="nadrukcur">Winkeltijdenverordening Gouda 2022</text:span>
          </text:p>
            <text:list text:style-name="id1-3-2-2-1-25">
              <text:list-item text:style-override="id1-3-2-2-1-25-1">
                <text:number>•</text:number>
                <text:p text:style-name="al">beslissen op aanvragen om ontheffing van zon- en feestdagen bij bijzondere situaties, als bedoeld in artikel 12 Winkeltijdenverordening Gouda 2022;</text:p>
              </text:list-item>
              <text:list-item text:style-override="id1-3-2-2-1-25-2">
                <text:number>•</text:number>
                <text:p text:style-name="al">beslissen op aanvragen om avondopenstelling als bedoeld in artikel 13 Winkeltijdenverordening Gouda 2022;</text:p>
              </text:list-item>
              <text:list-item text:style-override="id1-3-2-2-1-25-3">
                <text:number>•</text:number>
                <text:p text:style-name="al">wijzigen en intrekken van verleende ontheffingen, als bedoeld in artikel 14 Winkeltijdenverordening Gouda 2022;</text:p>
              </text:list-item>
            </text:list>
            <text:p text:style-name="al">
            <text:span text:style-name="nadrukcur">Verordening speelautomaten Gouda 2012</text:span>
          </text:p>
            <text:list text:style-name="id1-3-2-2-1-27">
              <text:list-item text:style-override="id1-3-2-2-1-27-1">
                <text:number>•</text:number>
                <text:p text:style-name="al">beslissen op aanvragen om vergunning voor het vestigen of exploiteren van een speelautomatenhal, als bedoeld in artikel 2 Verordening speelautomaten Gouda 2012;</text:p>
              </text:list-item>
            </text:list>
            <text:p text:style-name="al">
            <text:span text:style-name="nadrukcur">Beleidsregels ontheffingen autovrij gebied binnenstad en andere verkeersontheffingen</text:span>
          </text:p>
            <text:list text:style-name="id1-3-2-2-1-29">
              <text:list-item text:style-override="id1-3-2-2-1-29-1">
                <text:number>•</text:number>
                <text:p text:style-name="al">intrekken en weigeren van ontheffingen als bedoeld in artikel 1.4 Beleidsregels ontheffingen autovrij gebied binnenstad en andere verkeersontheffingen;</text:p>
              </text:list-item>
            </text:list>
            <text:p text:style-name="al">
            <text:span text:style-name="nadrukcur">Overige</text:span>
          </text:p>
            <text:list text:style-name="id1-3-2-2-1-31">
              <text:list-item text:style-override="id1-3-2-2-1-31-1">
                <text:number>•</text:number>
                <text:p text:style-name="al">besluiten nemen ten aanzien van het houden van circussen en kermissen;</text:p>
              </text:list-item>
            </text:list>
            <text:p text:style-name="al">
            <text:span text:style-name="nadrukcur">Omgevingswet</text:span>
          </text:p>
            <text:list text:style-name="id1-3-2-2-1-33">
              <text:list-item text:style-override="id1-3-2-2-1-33-1">
                <text:number>•</text:number>
                <text:p text:style-name="al">intrekken van een begunstigende beschikking als bedoeld in artikel 18.10 Omgevingswet;</text:p>
              </text:list-item>
            </text:list>
            <text:p text:style-name="al">
            <text:span text:style-name="nadrukcur">Besluit kwaliteit leefomgeving</text:span>
          </text:p>
            <text:list text:style-name="id1-3-2-2-1-35">
              <text:list-item text:style-override="id1-3-2-2-1-35-1">
                <text:number>•</text:number>
                <text:p text:style-name="al">wijzigingen van voorschriften en intrekken van een omgevingsvergunning als bedoeld in artikel 8.97 Besluit kwaliteit leefomgeving;</text:p>
              </text:list-item>
            </text:list>
            <text:p text:style-name="al">
            <text:span text:style-name="nadrukcur">Damoclesbeleid</text:span>
            <text:span text:style-name="nadrukcur"> gemeente Gouda 2021</text:span>
          </text:p>
            <text:list text:style-name="id1-3-2-2-1-37">
              <text:list-item text:style-override="id1-3-2-2-1-37-1">
                <text:number>•</text:number>
                <text:p text:style-name="al">opleggen van een last onder dwangsom als bedoeld in het Damoclesbeleid gemeente Gouda 2021.</text:p>
              </text:list-item>
            </text:list>
          </text:section>
          <text:section text:name="artikel_id1-3-2-2-2" text:style-name="artikel">
            <text:p text:style-name="artikel_kop_titel"><text:span text:style-name="artikel_kop_label">Artikel</text:span> <text:span text:style-name="artikel_kop_nr">2</text:span> </text:p>
            <text:p text:style-name="al">De voorschriften van het Gouds Mandatenbesluit zijn van overeenkomstige toepassing.</text:p>
          </text:section>
          <text:section text:name="artikel_id1-3-2-2-3" text:style-name="artikel">
            <text:p text:style-name="artikel_kop_titel"><text:span text:style-name="artikel_kop_label">Artikel</text:span> <text:span text:style-name="artikel_kop_nr">3</text:span> </text:p>
            <text:p text:style-name="al">Het Ondermandaatbesluit teamleider Vergunningen en Crisisbeheersing afdeling Veiligheid en Wijken 2024 (dossiernummer 1366753) wordt ingetrokken.</text:p>
          </text:section>
          <text:section text:name="artikel_id1-3-2-2-4" text:style-name="artikel">
            <text:p text:style-name="artikel_kop_titel"><text:span text:style-name="artikel_kop_label">Artikel</text:span> <text:span text:style-name="artikel_kop_nr">4</text:span> </text:p>
            <text:p text:style-name="al">Dit besluit treedt in werking op de dag na bekendmaking en werkt terug tot en met 1 januari 2025.</text:p>
          </text:section>
          <text:section text:name="artikel_id1-3-2-2-5" text:style-name="artikel">
            <text:p text:style-name="artikel_kop_titel"><text:span text:style-name="artikel_kop_label">Artikel</text:span> <text:span text:style-name="artikel_kop_nr">5</text:span> </text:p>
            <text:p text:style-name="al">Dit besluit wordt aangehaald als: Ondermandaatbesluit teamleider Vergunningen en Crisisbeheersing afdeling Veiligheid en Wijken 2025.</text:p>
          </text:section>
        </text:section>
        <text:section text:name="regeling-sluiting_id1-3-2-3" text:style-name="regeling-sluiting">
          <text:section text:name="ondertekening_id1-3-2-3-1">
            <text:p><text:span text:style-name="functie">Gouda, 23 december 2024</text:span></text:p>
          </text:section>
          <text:section text:name="ondertekening_id1-3-2-3-2">
            <text:p><text:span text:style-name="functie"/></text:p>
            <text:p><text:span text:style-name="functie">Namens de burgemeester en het college van burgemeester en wethouders van Gouda,</text:span></text:p>
          </text:section>
          <text:section text:name="ondertekening_id1-3-2-3-3">
            <text:p><text:span text:style-name="functie"/></text:p>
            <text:p><text:span text:style-name="functie">afdelingshoofd Veiligheid en wijken,</text:span></text:p>
          </text:section>
          <text:section text:name="ondertekening_id1-3-2-3-4">
            <text:p><text:span text:style-name="functie"/></text:p>
            <text:p><text:span text:style-name="functie">B.H. (Bob)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88</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8</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8</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Gouda</meta:user-defined>
    <meta:user-defined meta:name="OVERHEIDop.Rubriek/DC.type">delegatie- of mandaatbesluit</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Bestuur | Organisatie en beleid</meta:user-defined>
    <meta:user-defined meta:name="DC.source">Gouds mandatenbesluit]|[https://lokaleregelgeving.overheid.nl/CVDR634429/32</meta:user-defined>
    <meta:user-defined meta:name="OVERHEIDop.referentienummer">1375387</meta:user-defined>
    <meta:user-defined meta:name="DCTERMS.alternative">Ondermandaatbesluit teamleider Vergunningen en Crisisbeheersing afdeling Veiligheid en Wijken 2025</meta:user-defined>
    <dc:language>nl</dc:language>
    <meta:user-defined meta:name="OVERHEIDop.locatietype/OVERHEIDop.gebiedsmarkering">Gemeente</meta:user-defined>
    <meta:user-defined meta:name="DC.title">Ondermandaatbesluit teamleider Vergunningen en Crisisbeheersing afdeling Veiligheid en Wijken 2025</meta:user-defined>
    <meta:user-defined meta:name="DCTERMS.W3CDTF/DCTERMS.available">2025-01-03</meta:user-defined>
    <meta:user-defined meta:name="DCTERMS.W3CDTF/OVERHEIDop.jaargang">2025</meta:user-defined>
    <meta:user-defined meta:name="OVERHEIDop.publicationIssue">3388</meta:user-defined>
    <meta:user-defined meta:name="OVERHEIDop.betreftRegeling">CVDR733784_1</meta:user-defined>
    <meta:user-defined meta:name="OVERHEIDop.GmbID/DC.identifier">gmb-2025-3388</meta:user-defined>
    <meta:user-defined meta:name="xs:date/OVERHEIDop.startdatum">2025-01-04</meta:user-defined>
    <meta:user-defined meta:name="OVERHEIDop.versieInformatie"/>
  </office:meta>
</office:document-meta>
</file>