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een draagconstructie van een bestaande rijhal aan Molenweg 42A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rleende aanvraag omgevingsvergunning / Molenweg 42A, 6104RG te Koningsbosch / Echt-Susteren / bekendgemaakt op 23 juli 2025 / het veranderen van een draagconstructie van een bestaande rijhal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79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een draagconstructie van een bestaande rijhal aan Molenweg 42A te Koningsbosch</meta:user-defined>
    <meta:user-defined meta:name="DCTERMS.W3CDTF/DCTERMS.available">2025-07-31</meta:user-defined>
    <meta:user-defined meta:name="DCTERMS.W3CDTF/OVERHEIDop.jaargang">2025</meta:user-defined>
    <meta:user-defined meta:name="OVERHEIDop.publicationIssue">338797</meta:user-defined>
    <meta:user-defined meta:name="OVERHEIDop.GmbID/DC.identifier">gmb-2025-338797</meta:user-defined>
    <meta:user-defined meta:name="OVERHEIDop.versieInformatie"/>
  </office:meta>
</office:document-meta>
</file>