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slopen van de bestaande bebouwing en het bouwen van een nieuwe loods aan Baakhoverweg 31 te 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Verleende aanvraag omgevingsvergunning / Baakhoverweg 31, 6114 RG te Susteren / Echt-Susteren / bekendgemaakt op 22 juli 2025 / het slopen van de bestaande bebouwing en het bouwen van een nieuwe loods / Activiteit: BOPA: Bouwactiviteit (Omgevingsplan) / Activiteit: Afwijken van regels in het omgevingsplan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1 jul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879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9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9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dc:language>nl</dc:language>
    <meta:user-defined meta:name="OVERHEIDop.locatietype/OVERHEIDop.gebiedsmarkering">Adres</meta:user-defined>
    <meta:user-defined meta:name="DC.title">Toestemming voor het slopen van de bestaande bebouwing en het bouwen van een nieuwe loods aan Baakhoverweg 31 te Susteren</meta:user-defined>
    <meta:user-defined meta:name="DCTERMS.W3CDTF/DCTERMS.available">2025-07-31</meta:user-defined>
    <meta:user-defined meta:name="DCTERMS.W3CDTF/OVERHEIDop.jaargang">2025</meta:user-defined>
    <meta:user-defined meta:name="OVERHEIDop.publicationIssue">338793</meta:user-defined>
    <meta:user-defined meta:name="OVERHEIDop.GmbID/DC.identifier">gmb-2025-338793</meta:user-defined>
    <meta:user-defined meta:name="OVERHEIDop.versieInformatie"/>
  </office:meta>
</office:document-meta>
</file>