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en nieuw bouwen van de Lidl aan Zuiderpoort 31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rleende aanvraag omgevingsvergunning / Zuiderpoort 31, 6101KA te Echt / Echt-Susteren / bekendgemaakt op 17 juli 2025 / het slopen en nieuw bouwen van de Lidl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7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en nieuw bouwen van de Lidl aan Zuiderpoort 31 te Echt</meta:user-defined>
    <meta:user-defined meta:name="DCTERMS.W3CDTF/DCTERMS.available">2025-07-31</meta:user-defined>
    <meta:user-defined meta:name="DCTERMS.W3CDTF/OVERHEIDop.jaargang">2025</meta:user-defined>
    <meta:user-defined meta:name="OVERHEIDop.publicationIssue">338792</meta:user-defined>
    <meta:user-defined meta:name="OVERHEIDop.GmbID/DC.identifier">gmb-2025-338792</meta:user-defined>
    <meta:user-defined meta:name="OVERHEIDop.versieInformatie"/>
  </office:meta>
</office:document-meta>
</file>