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IJsbaanlaan 2 2024AV Haarlem, 0392-2025-0085302, het kamperen t.b.v. een introductieweek, op 25-08-2025 12:00 t/m 29-08-2025 12:00, verzonden 06-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79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9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9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85302</meta:user-defined>
    <meta:user-defined meta:name="DCTERMS.abstract">het kamperen tbv een introductieweek </meta:user-defined>
    <dc:language>nl</dc:language>
    <meta:user-defined meta:name="OVERHEIDop.locatietype/OVERHEIDop.gebiedsmarkering">Punt</meta:user-defined>
    <meta:user-defined meta:name="DC.title">Gemeente Haarlem, ontheffing verleend, IJsbaanlaan 2 2024AV Haarlem, 0392-2025-0085302, het kamperen t.b.v. een introductieweek, op 25-08-2025 12:00 t/m 29-08-2025 12:00, verzonden 06-06-2025</meta:user-defined>
    <meta:user-defined meta:name="DCTERMS.W3CDTF/DCTERMS.available">2025-07-31</meta:user-defined>
    <meta:user-defined meta:name="DCTERMS.W3CDTF/OVERHEIDop.jaargang">2025</meta:user-defined>
    <meta:user-defined meta:name="OVERHEIDop.publicationIssue">338791</meta:user-defined>
    <meta:user-defined meta:name="OVERHEIDop.GmbID/DC.identifier">gmb-2025-338791</meta:user-defined>
    <meta:user-defined meta:name="OVERHEIDop.versieInformatie"/>
  </office:meta>
</office:document-meta>
</file>