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een aanvraag bouwobjectenvergunning 18-08-2025 tot 12-12-2025, aan St. Jacobslaan 444, 6533V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een aanvraag bouwobjectenvergunning 18-08-2025 tot 12-12-2025 aan St. Jacobslaan 444, 6533V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Het project betreft verduurzaming van 28 appartementen. Hiervoor worden verschillende bouwobjecten geplaatst op locatie. Op de situatietekening is duidelijk in kaart gebracht hoe het bouwplan wordt vormgegeven. </text:p>
            <text:p text:style-name="common-al">De aanvraag is geregistreerd onder kenmerk Z2025-0000884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5. De gemeente neemt daarover waarschijnlijk 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7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846</meta:user-defined>
    <meta:user-defined meta:name="DCTERMS.abstract">Betreft: Aanvraag op locatie St. Jacobslaan 444, 6533VX Nijmegen</meta:user-defined>
    <dc:language>nl</dc:language>
    <meta:user-defined meta:name="OVERHEIDop.locatietype/OVERHEIDop.gebiedsmarkering">Punt</meta:user-defined>
    <meta:user-defined meta:name="DC.title">Aanvraag bouwobjectenvergunning voor een aanvraag bouwobjectenvergunning 18-08-2025 tot 12-12-2025, aan St. Jacobslaan 444, 6533VX Nijmegen</meta:user-defined>
    <meta:user-defined meta:name="OVERHEIDop.datumEindeReactietermijn">2025-09-09</meta:user-defined>
    <meta:user-defined meta:name="OVERHEIDop.terinzageleggingBG">https://jeleefomgeving.nl/inzien/001479179/617df5ac-f521-4218-a635-845c7263859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90</meta:user-defined>
    <meta:user-defined meta:name="OVERHEIDop.GmbID/DC.identifier">gmb-2025-338790</meta:user-defined>
    <meta:user-defined meta:name="OVERHEIDop.versieInformatie"/>
  </office:meta>
</office:document-meta>
</file>