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obiel breken bouw- en sloopafval Kerkendijk 158 Som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r een melding op grond van artikel 7.33 van het Besluit bouwwerken leefomgeving is ontvangen van Gebrs. Van den Brand en Van Oort B.V. Het betreft een melding voor het mobiel breken van bouw- en sloopafval op de locatie Kerkendijk 158 te Someren voor de duur van 2 werkdagen in de periode van 1 augustus tot en met 11 november 2025.</text:p>
            <text:p text:style-name="common-al">Een melding in het kader van het Besluit bouwwerken leefomgeving betreft uitsluitend een kennisgeving. Er is geen mogelijkheid om tegen een melding bezwaar te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38789</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789</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789</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011026</meta:user-defined>
    <dc:language>nl</dc:language>
    <meta:user-defined meta:name="OVERHEIDop.locatietype/OVERHEIDop.gebiedsmarkering">Adres</meta:user-defined>
    <meta:user-defined meta:name="DC.title">Kennisgeving melding mobiel breken bouw- en sloopafval Kerkendijk 158 Someren</meta:user-defined>
    <meta:user-defined meta:name="DCTERMS.W3CDTF/DCTERMS.available">2025-07-31</meta:user-defined>
    <meta:user-defined meta:name="DCTERMS.W3CDTF/OVERHEIDop.jaargang">2025</meta:user-defined>
    <meta:user-defined meta:name="OVERHEIDop.publicationIssue">338789</meta:user-defined>
    <meta:user-defined meta:name="OVERHEIDop.GmbID/DC.identifier">gmb-2025-338789</meta:user-defined>
    <meta:user-defined meta:name="OVERHEIDop.versieInformatie"/>
  </office:meta>
</office:document-meta>
</file>