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fsluiten van een bestaande overkapping aan Ringovenweg 3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rleende aanvraag omgevingsvergunning / Ringovenweg 3, 6114KV te Susteren / Echt-Susteren / bekendgemaakt op 21 juli 2025 / het afsluiten van een bestaande overkapping / Activiteit BOPA: Bouwactiviteit (Omgevingsplan) en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7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sluiten van een bestaande overkapping aan Ringovenweg 3 te Susteren</meta:user-defined>
    <meta:user-defined meta:name="DCTERMS.W3CDTF/DCTERMS.available">2025-07-31</meta:user-defined>
    <meta:user-defined meta:name="DCTERMS.W3CDTF/OVERHEIDop.jaargang">2025</meta:user-defined>
    <meta:user-defined meta:name="OVERHEIDop.publicationIssue">338787</meta:user-defined>
    <meta:user-defined meta:name="OVERHEIDop.GmbID/DC.identifier">gmb-2025-338787</meta:user-defined>
    <meta:user-defined meta:name="OVERHEIDop.versieInformatie"/>
  </office:meta>
</office:document-meta>
</file>