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uinhuis op het perceel Nuboxstraat 98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besluit genomen op de aanvraag met zaaknummer Z2025-00000611 voor een omgevingsvergunning voor het plaatsen van een tuinhuis op locatie Nuboxstraat 98 in Nibbixwoud.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9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878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8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8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11</meta:user-defined>
    <meta:user-defined meta:name="DCTERMS.abstract">Betreft: Besluit op locatie Nuboxstraat 98 in Nibbixwoud</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plaatsen van een tuinhuis op het perceel Nuboxstraat 98 in Nibbixwoud (reguliere voorbereidingsprocedure)</meta:user-defined>
    <meta:user-defined meta:name="DCTERMS.W3CDTF/DCTERMS.available">2025-07-31</meta:user-defined>
    <meta:user-defined meta:name="DCTERMS.W3CDTF/OVERHEIDop.jaargang">2025</meta:user-defined>
    <meta:user-defined meta:name="OVERHEIDop.publicationIssue">338786</meta:user-defined>
    <meta:user-defined meta:name="OVERHEIDop.GmbID/DC.identifier">gmb-2025-338786</meta:user-defined>
    <meta:user-defined meta:name="OVERHEIDop.versieInformatie"/>
  </office:meta>
</office:document-meta>
</file>