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vier houtopstanden (4 bomen) op de locatie Iroko 192 te Dordrecht zaaknummer Z-25-4675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vier houtopstanden (4 bomen) op de locatie Iroko 19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78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8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8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vier houtopstanden (4 bomen) op de locatie Iroko 192 te Dordrecht zaaknummer Z-25-467577</meta:user-defined>
    <meta:user-defined meta:name="DCTERMS.W3CDTF/DCTERMS.available">2025-07-31</meta:user-defined>
    <meta:user-defined meta:name="DCTERMS.W3CDTF/OVERHEIDop.jaargang">2025</meta:user-defined>
    <meta:user-defined meta:name="OVERHEIDop.publicationIssue">338784</meta:user-defined>
    <meta:user-defined meta:name="OVERHEIDop.GmbID/DC.identifier">gmb-2025-338784</meta:user-defined>
    <meta:user-defined meta:name="OVERHEIDop.versieInformatie"/>
  </office:meta>
</office:document-meta>
</file>