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beleidsregels/Beleidsregels biobased isolatieactie gemeente Voorst 2025-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4 juni 2025 heeft het college de Beleidsregels biobased isolatieactie gemeente Voorst 2025-2026 vastgesteld. In deze beleidsregels staan de regels voor de biobased isolatieactie. </text:p>
            <text:p text:style-name="al">De Beleidsregels biobased isolatieactie gemeente Voorst 2025-2026 zijn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Mooi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1 juli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7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834632</meta:user-defined>
    <meta:user-defined meta:name="DCTERMS.alternative">Bekendmaking Beleidsregels biobased isolatieactie gemeente Voorst 2025-2026 </meta:user-defined>
    <dc:language>nl</dc:language>
    <meta:user-defined meta:name="OVERHEIDop.locatietype/OVERHEIDop.gebiedsmarkering">Gemeente</meta:user-defined>
    <meta:user-defined meta:name="DC.title">Bekendmaking Gemeenteblad beleidsregels/Beleidsregels biobased isolatieactie gemeente Voorst 2025-202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81</meta:user-defined>
    <meta:user-defined meta:name="OVERHEIDop.GmbID/DC.identifier">gmb-2025-338781</meta:user-defined>
    <meta:user-defined meta:name="OVERHEIDop.versieInformatie"/>
  </office:meta>
</office:document-meta>
</file>