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uimtelijk en technisch aanpassen van het GIS-gebouw aan Holtummerweg 5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rleende aanvraag omgevingsvergunning / Holtummerweg 5, 6114 RE te Susteren / Echt-Susteren / bekendgemaakt op 17 juli 2025 / het ruimtelijk en technisch aanpassen van het GIS-gebouw (wijziging van de verleende omgevingsvergunning) / Activiteiten: Technische bouw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7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uimtelijk en technisch aanpassen van het GIS-gebouw aan Holtummerweg 5 te Susteren</meta:user-defined>
    <meta:user-defined meta:name="DCTERMS.W3CDTF/DCTERMS.available">2025-07-31</meta:user-defined>
    <meta:user-defined meta:name="DCTERMS.W3CDTF/OVERHEIDop.jaargang">2025</meta:user-defined>
    <meta:user-defined meta:name="OVERHEIDop.publicationIssue">338780</meta:user-defined>
    <meta:user-defined meta:name="OVERHEIDop.GmbID/DC.identifier">gmb-2025-338780</meta:user-defined>
    <meta:user-defined meta:name="OVERHEIDop.versieInformatie"/>
  </office:meta>
</office:document-meta>
</file>