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eigerconstructie en vervangen stukje damwand aan de Wilhelminalaan 66, 2405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steigerconstructie en vervangen stukje damwand aan de Wilhelminalaan 66, 2405 EE Alphen aan den Rijn, geregistreerd onder nr. 04843666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7-2025. De gemeente neemt daarover waarschijnlijk voor 2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77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775</meta:user-defined>
    <meta:user-defined meta:name="DCTERMS.abstract">Aanvraag vergunning voor het plaatsen van steigerconstructie en vervangen stukje damwand aan  de Wilhelminalaan 66, 2405 EE Alphen aan den Rijn</meta:user-defined>
    <dc:language>nl</dc:language>
    <meta:user-defined meta:name="OVERHEIDop.locatietype/OVERHEIDop.gebiedsmarkering">Punt</meta:user-defined>
    <meta:user-defined meta:name="DC.title">Aanvraag vergunning voor het plaatsen van steigerconstructie en vervangen stukje damwand aan de Wilhelminalaan 66, 2405 EE Alphen aan den Rijn</meta:user-defined>
    <meta:user-defined meta:name="DCTERMS.W3CDTF/DCTERMS.available">2025-07-31</meta:user-defined>
    <meta:user-defined meta:name="DCTERMS.W3CDTF/OVERHEIDop.jaargang">2025</meta:user-defined>
    <meta:user-defined meta:name="OVERHEIDop.publicationIssue">338778</meta:user-defined>
    <meta:user-defined meta:name="OVERHEIDop.GmbID/DC.identifier">gmb-2025-338778</meta:user-defined>
    <meta:user-defined meta:name="OVERHEIDop.versieInformatie"/>
  </office:meta>
</office:document-meta>
</file>