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7*"/>
    </style:style>
    <style:style style:family="table-column" style:parent-style-name="colspec" style:name="id1-3-2-4-2-1-2">
      <style:table-column-properties style:rel-column-width="47*"/>
    </style:style>
  </office:automatic-styles>
  <office:body>
    <office:text>
      <text:p text:style-name="new_page_staatscourant"/>
      <text:p text:style-name="single-kop-titel">Beleidsregels biobased isolatieactie gemeente Voorst 2025-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oorst;</text:p>
            <text:p text:style-name="al">overwegende dat het gewenst is activiteiten te stimuleren die bijdragen aan de duurzaamheidsambities van de gemeente Voorst met een subsidie voor woningen met biobased isolatiemateriaal te isoleren, en daarom de beleidsregels voor subsidiering van biobased isolatie vast te stellen;</text:p>
            <text:p text:style-name="al">gelet op de Algemene wet bestuursrecht en de Algemene subsidieverordening 2004 gemeente Voorst;</text:p>
            <text:p text:style-name="al">besluiten vast te stellen de: Beleidsregels biobased isolatieactie gemeente Voorst 2025-2026.</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
                <text:number>a.</text:number>
                <text:p text:style-name="al">eigenaar-bewoner: natuurlijke persoon die, alleen of gezamenlijk met een persoon een woning volledig in eigendom heeft of verkrijgt en daarin zijn hoofdverblijf heeft of zal hebben;</text:p>
              </text:list-item>
              <text:list-item text:style-override="id1-3-2-2-2-4">
                <text:number>b.</text:number>
                <text:p text:style-name="al">isolatiemaatregelen: materialen die worden aangebracht in de woning en daarmee zorgen voor een verbeterde energetische staat van de woning;</text:p>
              </text:list-item>
              <text:list-item text:style-override="id1-3-2-2-2-5">
                <text:number>c.</text:number>
                <text:p text:style-name="al">biobased isolatie: isolatiemateriaal van natuurlijke oorsprong zoals vlas, cellulose en hout. </text:p>
              </text:list-item>
            </text:list>
          </text:section>
          <text:section text:name="artikel_id1-3-2-2-3" text:style-name="artikel">
            <text:p text:style-name="artikel_kop_titel"><text:span text:style-name="artikel_kop_label">Artikel</text:span> <text:span text:style-name="artikel_kop_nr">2.</text:span> Doel subsidieregeling </text:p>
            <text:p text:style-name="al">Het doel van de beleidsregel is om woningeigenaren te stimuleren biobased isolatiemateriaal te gebruiken bij het isoleren van het dak en/of (zolder/verdiepings) vloer. Omdat biobased isolatiematerialen over het algemeen duurder zijn dan de traditionele isolatiematerialen, wil de gemeente inwoners financiële ondersteuning bieden. Het aanbrengen van grote energiebesparende maatregelen zoals isolatie draagt bij aan het versnellen van de energietransitie.</text:p>
          </text:section>
          <text:section text:name="artikel_id1-3-2-2-4" text:style-name="artikel">
            <text:p text:style-name="artikel_kop_titel"><text:span text:style-name="artikel_kop_label">Artikel</text:span> <text:span text:style-name="artikel_kop_nr">3.</text:span> De onder de beleidsregel vallende subsidiabele isolatiemaatregelen</text:p>
            <text:list text:style-name="id1-3-2-2-4-2">
              <text:list-item text:style-override="id1-3-2-2-4-2">
                <text:number>1.</text:number>
                <text:p text:style-name="al">De isolatiemaatregelen waarvoor subsidie kan worden verstrekt, betreffen de volgende maatregelen:</text:p>
              </text:list-item>
              <text:list-item text:style-override="id1-3-2-2-4-3">
                <text:number>a.</text:number>
                <text:p text:style-name="al">vloerisolatie;</text:p>
              </text:list-item>
              <text:list-item text:style-override="id1-3-2-2-4-4">
                <text:number>b.</text:number>
                <text:p text:style-name="al">muurisolatie d.m.v. een voorzetwand;</text:p>
              </text:list-item>
              <text:list-item text:style-override="id1-3-2-2-4-5">
                <text:number>c.</text:number>
                <text:p text:style-name="al">dakisolatie;</text:p>
              </text:list-item>
              <text:list-item text:style-override="id1-3-2-2-4-6">
                <text:number>d.</text:number>
                <text:p text:style-name="al">zolder/vlieringisolatie;</text:p>
              </text:list-item>
              <text:list-item text:style-override="id1-3-2-2-4-7">
                <text:number>2.</text:number>
                <text:p text:style-name="al">De isolatiemaatregelen dienen te voldoen aan de minimale isolatiewaarden en oppervlaktes die zijn opgenomen in bijlage 1.</text:p>
              </text:list-item>
            </text:list>
          </text:section>
          <text:section text:name="artikel_id1-3-2-2-5" text:style-name="artikel">
            <text:p text:style-name="artikel_kop_titel"><text:span text:style-name="artikel_kop_label">Artikel</text:span> <text:span text:style-name="artikel_kop_nr">4.</text:span> Aanvrager </text:p>
            <text:p text:style-name="al">De subsidie kan uitsluitend worden aangevraagd door een natuurlijk persoon die eigenaar-bewoner is van een grondgebonden koopwoning gelegen in de gemeente Voorst. De aanvrager is in bezit van een koopwoning en voldoet aan de subsidievoorwaarden zoals in artikel 5 wordt beschreven. </text:p>
          </text:section>
          <text:section text:name="artikel_id1-3-2-2-6" text:style-name="artikel">
            <text:p text:style-name="artikel_kop_titel"><text:span text:style-name="artikel_kop_label">Artikel</text:span> <text:span text:style-name="artikel_kop_nr">5.</text:span> Subsidievoorwaarden </text:p>
            <text:p text:style-name="al">Om voor de subsidie in aanmerking te komen, moet worden voldaan aan de volgende criteria: </text:p>
            <text:list text:style-name="id1-3-2-2-6-3">
              <text:list-item text:style-override="id1-3-2-2-6-3">
                <text:number>1.</text:number>
                <text:p text:style-name="al">het gaat om een eigenaar-bewoner van een koopwoning;</text:p>
              </text:list-item>
              <text:list-item text:style-override="id1-3-2-2-6-4">
                <text:number>2.</text:number>
                <text:p text:style-name="al">het gaat om een isolatiemaatregel zoals beschreven in artikel 3. lid1. </text:p>
              </text:list-item>
            </text:list>
          </text:section>
          <text:section text:name="artikel_id1-3-2-2-7" text:style-name="artikel">
            <text:p text:style-name="artikel_kop_titel"><text:span text:style-name="artikel_kop_label">Artikel</text:span> <text:span text:style-name="artikel_kop_nr">6.</text:span> Aanvullende voorwaarden, verplichtingen en verantwoording </text:p>
            <text:list text:style-name="id1-3-2-2-7-2">
              <text:list-item text:style-override="id1-3-2-2-7-2">
                <text:number>a.</text:number>
                <text:p text:style-name="al">De gemeentelijke isolatiesubsidie Lokale Aanpak Isolatie mag niet gecombineerd worden met deze regeling.</text:p>
              </text:list-item>
              <text:list-item text:style-override="id1-3-2-2-7-3">
                <text:number>b.</text:number>
                <text:p text:style-name="al">(Subsidie)regelingen voor energiebesparende maatregelen zoals de ISDE (m.u.v. de gemeentelijke isolatiesubsidie) mogen gecombineerd worden, maar een aanvrager kan nooit meer dan 100 procent van de totale kosten gesubsidieerd krijgen.</text:p>
              </text:list-item>
              <text:list-item text:style-override="id1-3-2-2-7-4">
                <text:number>c.</text:number>
                <text:p text:style-name="al">De subsidiabele activiteiten zoals gedefinieerd in artikel 3 zijn alleen subsidiabel als de isolatiemaatregel wordt aangebracht op een bij de huidige oppervlakte van bestaande grondgebonden koopwoningen. </text:p>
              </text:list-item>
              <text:list-item text:style-override="id1-3-2-2-7-5">
                <text:number>d.</text:number>
                <text:p text:style-name="al">Het eindresultaat van de isolatie moet leiden tot een minimale isolatiewaarde zoals beschreven in bijlage 1. </text:p>
              </text:list-item>
              <text:list-item text:style-override="id1-3-2-2-7-6">
                <text:number>e.</text:number>
                <text:p text:style-name="al">Het isolatiemateriaal dat gebruikt wordt dient op de 'ISDE meldcodelijst biobased' van RVO te staan.</text:p>
              </text:list-item>
            </text:list>
          </text:section>
          <text:section text:name="artikel_id1-3-2-2-8" text:style-name="artikel">
            <text:p text:style-name="artikel_kop_titel"><text:span text:style-name="artikel_kop_label">Artikel</text:span> <text:span text:style-name="artikel_kop_nr">7.</text:span> Hoogte van de subsidie</text:p>
            <text:p text:style-name="al">Per isolatiemaatregel waarbij biobased isolatiemateriaal wordt toegepast, ontvangt de bewoner € 250.</text:p>
          </text:section>
          <text:section text:name="artikel_id1-3-2-2-9" text:style-name="artikel">
            <text:p text:style-name="artikel_kop_titel"><text:span text:style-name="artikel_kop_label">Artikel</text:span> <text:span text:style-name="artikel_kop_nr">8.</text:span> Subsidieplafond en wijze van verdeling </text:p>
            <text:p text:style-name="al">Het college stelt een subsidieplafond vast voor deze subsidieregeling. </text:p>
            <text:list text:style-name="id1-3-2-2-9-3">
              <text:list-item text:style-override="id1-3-2-2-9-3">
                <text:number>1.</text:number>
                <text:p text:style-name="al">Het subsidieplafond betreft € 20.000.</text:p>
              </text:list-item>
              <text:list-item text:style-override="id1-3-2-2-9-4">
                <text:number>2.</text:number>
                <text:p text:style-name="al">Behandeling van aanvragen vindt plaats op volgorde van indiening van de volledige aanvraag, totdat het beschikbare budgetplafond is bereikt. Daarbij geldt als datum van indiening de datum waarop een volledige aanvraag is ingediend.</text:p>
              </text:list-item>
              <text:list-item text:style-override="id1-3-2-2-9-5">
                <text:number>3.</text:number>
                <text:p text:style-name="al">Indien het subsidieplafond wordt bereikt op een dag waarop er meerdere volledige aanvragen binnenkomen, volgt verdeling van het restant naar rato over deze aanvragen.</text:p>
              </text:list-item>
            </text:list>
          </text:section>
          <text:section text:name="artikel_id1-3-2-2-10" text:style-name="artikel">
            <text:p text:style-name="artikel_kop_titel"><text:span text:style-name="artikel_kop_label">Artikel</text:span> <text:span text:style-name="artikel_kop_nr">9.</text:span> Subsidieaanvraag </text:p>
            <text:list text:style-name="id1-3-2-2-10-2">
              <text:list-item text:style-override="id1-3-2-2-10-2">
                <text:number>1.</text:number>
                <text:p text:style-name="al">De subsidie kan in de periode van 1 augustus 2025 tot en met 31 december 2026 aangevraagd worden.</text:p>
              </text:list-item>
              <text:list-item text:style-override="id1-3-2-2-10-3">
                <text:number>2.</text:number>
                <text:p text:style-name="al">Voor het aanvragen van de subsidie vullen inwoners een aanvraagformulier in op de gemeentelijke website. Hier worden de volgende gegevens gevraagd: naam, adres, woonplaats, e-mail, telefoonnummer en de gewenste isolatiemaatregel.</text:p>
              </text:list-item>
              <text:list-item text:style-override="id1-3-2-2-10-4">
                <text:number>3.</text:number>
                <text:p text:style-name="al">Inwoner dient eerst een aanvraag te doen. Daarna zorgt gemeente Voorst dat een isolatiebedrijf contact opneemt met inwoner. </text:p>
              </text:list-item>
              <text:list-item text:style-override="id1-3-2-2-10-5">
                <text:number>4.</text:number>
                <text:p text:style-name="al">Het is niet mogelijk om subsidie voor al aangebrachte isolatie aan te vragen.</text:p>
              </text:list-item>
              <text:list-item text:style-override="id1-3-2-2-10-6">
                <text:number>5.</text:number>
                <text:p text:style-name="al">Het is niet mogelijk om subsidie voor zelf aan te brengen isolatie aan te vragen.</text:p>
              </text:list-item>
              <text:list-item text:style-override="id1-3-2-2-10-7">
                <text:number>6.</text:number>
                <text:p text:style-name="al">De gemeente betaalt standaard de korting van € 250 per isolatiemaatregel aan de isolatiebedrijven. Dit hoeft de inwoner dus niet voor te schieten.</text:p>
              </text:list-item>
            </text:list>
          </text:section>
          <text:section text:name="artikel_id1-3-2-2-11" text:style-name="artikel">
            <text:p text:style-name="artikel_kop_titel"><text:span text:style-name="artikel_kop_label">Artikel</text:span> <text:span text:style-name="artikel_kop_nr">10.</text:span> Subsidieaanvraagproces </text:p>
            <text:p text:style-name="al">Het subsidieaanvraagproces ziet er als volgt uit:</text:p>
            <text:list text:style-name="id1-3-2-2-11-3">
              <text:list-item text:style-override="id1-3-2-2-11-3">
                <text:number>1.</text:number>
                <text:p text:style-name="al">de inwoner levert de volgende gegevens aan:</text:p>
              </text:list-item>
              <text:list-item text:style-override="id1-3-2-2-11-4">
                <text:number>a.</text:number>
                <text:p text:style-name="al">de persoons- en contactgegevens;</text:p>
              </text:list-item>
              <text:list-item text:style-override="id1-3-2-2-11-5">
                <text:number>b.</text:number>
                <text:p text:style-name="al">het adres;</text:p>
              </text:list-item>
              <text:list-item text:style-override="id1-3-2-2-11-6">
                <text:number>c.</text:number>
                <text:p text:style-name="al">de isolatiemaatregel(en) die hij/zij wil laten uitvoeren.</text:p>
              </text:list-item>
              <text:list-item text:style-override="id1-3-2-2-11-7">
                <text:number>2.</text:number>
                <text:p text:style-name="al">het isolatiebedrijf levert de volgende gegevens aan:</text:p>
              </text:list-item>
              <text:list-item text:style-override="id1-3-2-2-11-8">
                <text:number>a.</text:number>
                <text:p text:style-name="al">de Rd-isolatiewaarde van het isolatiemateriaal;</text:p>
              </text:list-item>
              <text:list-item text:style-override="id1-3-2-2-11-9">
                <text:number>b.</text:number>
                <text:p text:style-name="al">de factuur met kostenoverzicht van de isolatiemaatregel(en);</text:p>
              </text:list-item>
              <text:list-item text:style-override="id1-3-2-2-11-10">
                <text:number>c.</text:number>
                <text:p text:style-name="al">het bewijs dat de maatregel(en) is of zijn aangebracht in, op of aan de woning (via foto's).</text:p>
              </text:list-item>
            </text:list>
          </text:section>
          <text:section text:name="artikel_id1-3-2-2-12" text:style-name="artikel">
            <text:p text:style-name="artikel_kop_titel"><text:span text:style-name="artikel_kop_label">Artikel</text:span> <text:span text:style-name="artikel_kop_nr">11.</text:span> Betrokken bedrijven</text:p>
            <text:p text:style-name="al">De gemeente Voorst heeft met twee isolatiebedrijven werkafspraken gemaakt, namelijk: Warmteplan B.V. &amp; Bestisol B.V. De bewoner dient gebruik te maken van de diensten van één van deze bedrijven om de korting van € 250 per isolatiemaatregel te kunnen ontvangen. Mocht een ander lokaal bedrijf zich aanmelden met dezelfde kwaliteit, kan hier van worden afgeweken. </text:p>
          </text:section>
          <text:section text:name="artikel_id1-3-2-2-13" text:style-name="artikel">
            <text:p text:style-name="artikel_kop_titel"><text:span text:style-name="artikel_kop_label">Artikel</text:span> <text:span text:style-name="artikel_kop_nr">12.</text:span> Beslistermijn </text:p>
            <text:p text:style-name="al">Het college neemt binnen acht weken na ontvangst van de volledige aanvraag een besluit. Daarna wordt de inwoner gecontacteerd door het isolatiebedrijf en wordt er een afspraak gemaakt om isolatie aan te brengen. </text:p>
          </text:section>
          <text:section text:name="artikel_id1-3-2-2-14" text:style-name="artikel">
            <text:p text:style-name="artikel_kop_titel"><text:span text:style-name="artikel_kop_label">Artikel</text:span> <text:span text:style-name="artikel_kop_nr">13.</text:span> Betaling</text:p>
            <text:p text:style-name="al">Het isolatiebedrijf stuurt de factuur naar de bewoner waarop € 250 per maatregel in mindering is gebracht. Het resterende bedrag betaalt de inwoner. Deze € 250 wordt door de gemeente betaalt aan het isolatiebedrijf. De gemeente ontvangt per kwartaal een afrekening van € 250 per genomen maatregel van de isolatiebedrijven. </text:p>
          </text:section>
          <text:section text:name="artikel_id1-3-2-2-15" text:style-name="artikel">
            <text:p text:style-name="artikel_kop_titel"><text:span text:style-name="artikel_kop_label">Artikel</text:span> <text:span text:style-name="artikel_kop_nr">14.</text:span> Weigeringsgronden </text:p>
            <text:p text:style-name="al">Het college kan geheel of gedeeltelijk weigeren een subsidie te verlenen voor de subsidiabele activiteiten in deze regeling als: </text:p>
            <text:list text:style-name="id1-3-2-2-15-3">
              <text:list-item text:style-override="id1-3-2-2-15-3">
                <text:number>a.</text:number>
                <text:p text:style-name="al">al eerder dezelfde subsidie is verstrekt door het college; </text:p>
              </text:list-item>
              <text:list-item text:style-override="id1-3-2-2-15-4">
                <text:number>b.</text:number>
                <text:p text:style-name="al">de gemeentelijke isolatiesubsidie al op dit adres is aangevraagd; </text:p>
              </text:list-item>
              <text:list-item text:style-override="id1-3-2-2-15-5">
                <text:number>c.</text:number>
                <text:p text:style-name="al">de aanvrager niet voldoet aan de voorwaarden om recht te hebben op de subsidie;</text:p>
              </text:list-item>
              <text:list-item text:style-override="id1-3-2-2-15-6">
                <text:number>d.</text:number>
                <text:p text:style-name="al">de activiteiten waarvoor subsidie is aangevraagd niet bijdragen aan de realisatie van het doel van de regeling; </text:p>
              </text:list-item>
              <text:list-item text:style-override="id1-3-2-2-15-7">
                <text:number>e.</text:number>
                <text:p text:style-name="al">de maatregel waarvoor subsidie wordt aangevraagd een nieuw element aan de woning toevoegt en niet dient ter vervanging van een verouderde isolatiemaatregel; </text:p>
              </text:list-item>
              <text:list-item text:style-override="id1-3-2-2-15-8">
                <text:number>f.</text:number>
                <text:p text:style-name="al">het subsidieplafond van het desbetreffende jaar is bereikt, zoals bedoeld in artikel 8 van deze regeling.</text:p>
              </text:list-item>
            </text:list>
          </text:section>
          <text:section text:name="artikel_id1-3-2-2-16" text:style-name="artikel">
            <text:p text:style-name="artikel_kop_titel"><text:span text:style-name="artikel_kop_label">Artikel</text:span> <text:span text:style-name="artikel_kop_nr">15.</text:span> Verplichtingen </text:p>
            <text:p text:style-name="al">De subsidieontvanger is verplicht: </text:p>
            <text:list text:style-name="id1-3-2-2-16-3">
              <text:list-item text:style-override="id1-3-2-2-16-3">
                <text:number>a.</text:number>
                <text:p text:style-name="al">de gesubsidieerde activiteiten binnen zes maanden na vaststelling uitgevoerd te hebben;</text:p>
              </text:list-item>
              <text:list-item text:style-override="id1-3-2-2-16-4">
                <text:number>b.</text:number>
                <text:p text:style-name="al">originele facturen en andere bewijsstukken ten minste vijf jaren na vaststelling van de subsidie te bewaren.</text:p>
              </text:list-item>
            </text:list>
          </text:section>
          <text:section text:name="artikel_id1-3-2-2-17" text:style-name="artikel">
            <text:p text:style-name="artikel_kop_titel"><text:span text:style-name="artikel_kop_label">Artikel</text:span> <text:span text:style-name="artikel_kop_nr">16.</text:span> Hardheidsclausule </text:p>
            <text:p text:style-name="al">Het college kan in bijzondere gevallen artikelen van deze regeling buiten toepassing laten of daarvan afwijken, voor zover toepassing – gelet op het doel van de regeling- leidt tot een onbillijkheid van overwegende aard. De afwijkingen worden bijgehouden in een afwijkingenlogboek, zodat gelijke gevallen zoveel mogelijk gelijk behandeld worden.</text:p>
          </text:section>
          <text:section text:name="artikel_id1-3-2-2-18" text:style-name="artikel">
            <text:p text:style-name="artikel_kop_titel"><text:span text:style-name="artikel_kop_label">Artikel</text:span> <text:span text:style-name="artikel_kop_nr">17.</text:span> Mandaat </text:p>
            <text:p text:style-name="al">De beslissing op de aanvraag en de ondertekening van de beschikking wordt namens het college door de medewerkers duurzaamheid en de beleidsadviseur duurzaamheid genomen.</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ze beleidsregels treden in werking op 1 augustus 2025. Deze subsidieregeling heeft een looptijd tot en met 31 december 2026, tenzij het subsidieplafond daarvoor al bereikt is. Een aanvraag om subsidie kan uiterlijk 31 december 2026 worden ingediend. </text:p>
              </text:list-item>
              <text:list-item text:style-override="id1-3-2-2-19-3">
                <text:number>2.</text:number>
                <text:p text:style-name="al">Deze beleidsregels worden aangehaald als: Beleidsregels biobased isolatieactie gemeente Voorst 2025-2026.</text:p>
              </text:list-item>
            </text:list>
          </text:section>
        </text:section>
        <text:section text:name="regeling-sluiting_id1-3-2-3" text:style-name="regeling-sluiting">
          <text:section text:name="ondertekening_id1-3-2-3-1">
            <text:p><text:span text:style-name="functie">Vastgesteld door burgemeester en wethouders van de gemeente Voorst in de vergadering van 24 juni 2025.</text:span></text:p>
            <text:p><text:span text:style-name="functie">Paula Jorritsma-Verkade, burgemeester</text:span></text:p>
            <text:p><text:span text:style-name="functie">Lisette Wolbers-Cents, secretaris</text:span></text:p>
          </text:section>
        </text:section>
        <text:section text:name="bijlage_id1-3-2-4" text:style-name="bijlage">
          <text:p text:style-name="bijlage_top"/>
          <text:p text:style-name="hoofdstuk_kop"><text:span text:style-name="label">Bijlage</text:span> <text:span text:style-name="nr">1:</text:span> Minimale isolatiewaarden per isolatiemaatregel</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Rd-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Voorzetwand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 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7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Algemene wet bestuursrecht]|[1.0:c:BWBR0005537&amp;g=2025-07-01</meta:user-defined>
    <meta:user-defined meta:name="DC.source">Algemene subsidieverordening 2004 gemeente Voorst]|[https://lokaleregelgeving.overheid.nl/CVDR22824/2</meta:user-defined>
    <meta:user-defined meta:name="OVERHEIDop.referentienummer">834632</meta:user-defined>
    <meta:user-defined meta:name="DCTERMS.alternative">Beleidsregels biobased isolatieactie gemeente Voorst 2025-2026</meta:user-defined>
    <dc:language>nl</dc:language>
    <meta:user-defined meta:name="OVERHEIDop.locatietype/OVERHEIDop.gebiedsmarkering">Gemeente</meta:user-defined>
    <meta:user-defined meta:name="DC.title">Beleidsregels biobased isolatieactie gemeente Voorst 2025-2026</meta:user-defined>
    <meta:user-defined meta:name="DCTERMS.W3CDTF/DCTERMS.available">2025-07-31</meta:user-defined>
    <meta:user-defined meta:name="DCTERMS.W3CDTF/OVERHEIDop.jaargang">2025</meta:user-defined>
    <meta:user-defined meta:name="OVERHEIDop.publicationIssue">338770</meta:user-defined>
    <meta:user-defined meta:name="OVERHEIDop.betreftRegeling">CVDR743132_1</meta:user-defined>
    <meta:user-defined meta:name="OVERHEIDop.GmbID/DC.identifier">gmb-2025-338770</meta:user-defined>
    <meta:user-defined meta:name="xs:date/OVERHEIDop.startdatum">2025-08-01</meta:user-defined>
    <meta:user-defined meta:name="xs:date/OVERHEIDop.einddatum">2027-01-01</meta:user-defined>
    <meta:user-defined meta:name="OVERHEIDop.versieInformatie"/>
  </office:meta>
</office:document-meta>
</file>