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vergunning Het Musiaterplein, 6901GW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5-00000191 voor een vergunning gebruik gemeentegrond voor het plaatsen van een hoogwerker op Het Musiaterplein, 6901GW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8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91</meta:user-defined>
    <dc:language>nl</dc:language>
    <meta:user-defined meta:name="OVERHEIDop.locatietype/OVERHEIDop.gebiedsmarkering">Punt</meta:user-defined>
    <meta:user-defined meta:name="DC.title">Kennisgeving besluit op aanvraagvergunning Het Musiaterplein, 6901GW Zevenaar gebruik gemeentegron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77</meta:user-defined>
    <meta:user-defined meta:name="OVERHEIDop.GmbID/DC.identifier">gmb-2025-33877</meta:user-defined>
    <meta:user-defined meta:name="OVERHEIDop.versieInformatie"/>
  </office:meta>
</office:document-meta>
</file>