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twee bijgebouwen, Nieuwe Dijk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twee bijgebouwen</text:p>
            <text:p text:style-name="common-al">Locatie: Nieuwe Dijk 8 Nuenen</text:p>
            <text:p text:style-name="common-al">Ontvangen op: 22-07-2025</text:p>
            <text:p text:style-name="common-al">Zaaknummer: 0820270526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876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05260</meta:user-defined>
    <meta:user-defined meta:name="DCTERMS.abstract">het realiseren van twee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twee bijgebouwen, Nieuwe Dijk 8 Nuenen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68</meta:user-defined>
    <meta:user-defined meta:name="OVERHEIDop.GmbID/DC.identifier">gmb-2025-338768</meta:user-defined>
    <meta:user-defined meta:name="OVERHEIDop.versieInformatie"/>
  </office:meta>
</office:document-meta>
</file>