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2e Beukenlaan d.d. 30 augustus 2025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juli 2025</text:p>
            <text:p text:style-name="common-al">Omschrijving: Straatfeest 2e Beukenlaan</text:p>
            <text:p text:style-name="common-al">Locatie: 2e Beukenlaan 15, 7313 AP Apeldoorn</text:p>
            <text:p text:style-name="common-al">Zaaknummer: 02005796759</text:p>
            <text:p text:style-name="common-al">Datum evenement: 30 augustus 2025</text:p>
            <text:p text:style-name="common-al">Tijdstip evenement: 16.00 tot 2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76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76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96759</meta:user-defined>
    <dc:language>nl</dc:language>
    <meta:user-defined meta:name="OVERHEIDop.locatietype/OVERHEIDop.gebiedsmarkering">Punt</meta:user-defined>
    <meta:user-defined meta:name="DC.title">Besluit evenementenvergunning Straatfeest 2e Beukenlaan d.d. 30 augustus 2025 Apeldoor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764</meta:user-defined>
    <meta:user-defined meta:name="OVERHEIDop.GmbID/DC.identifier">gmb-2025-338764</meta:user-defined>
    <meta:user-defined meta:name="OVERHEIDop.versieInformatie"/>
  </office:meta>
</office:document-meta>
</file>