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Servatiusstraat 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Sloopmelding / Servatiusstraat 1, 6102AR te Echt / Echt-Susteren / ingekomen 22 juli 2025 / het verwijderen van asbesthoudende material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876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6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6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Servatiusstraat 1 te Ech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762</meta:user-defined>
    <meta:user-defined meta:name="OVERHEIDop.GmbID/DC.identifier">gmb-2025-338762</meta:user-defined>
    <meta:user-defined meta:name="OVERHEIDop.versieInformatie"/>
  </office:meta>
</office:document-meta>
</file>