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dag Poort 2025 aan Lange Dam 5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Gemeentedag Poort 2025</text:p>
            <text:p text:style-name="common-al">Datum en locatie: 27 september 2025, Lange Dam 52 op Urk</text:p>
            <text:p text:style-name="common-al">Datum verzending: 24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87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Gemeentedag Poort 2025 aan Lange Dam 52 te Ur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761</meta:user-defined>
    <meta:user-defined meta:name="OVERHEIDop.GmbID/DC.identifier">gmb-2025-338761</meta:user-defined>
    <meta:user-defined meta:name="OVERHEIDop.versieInformatie"/>
  </office:meta>
</office:document-meta>
</file>