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voor het vernieuwen van een recreatiewoning- Heulweg 6, 3956 KR Leersum (RX2024-00002865, 2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vernieuwen van een recreatiewoning Heulweg 6, 3956 KR Leersum.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een recreatiewoning te vernieuwen.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Vanwege het risico op onherstelbare gevolgen treedt de omgevingsvergunning in werking vier weken na verzending van het besluit aan de aanvrager (artikel 16.79 lid 2 Omgevingswet). Als binnen deze termijn bij de rechter een verzoek om voorlopige voorziening is gedaan,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7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865</meta:user-defined>
    <meta:user-defined meta:name="DCTERMS.abstract">Heulweg 6, 3956KR Leersum, vernieuwen recreatiewoning  (RX2024-00002865, 29 juli 2025)</meta:user-defined>
    <dc:language>nl</dc:language>
    <meta:user-defined meta:name="DC.title">Gemeente Utrechtse Heuvelrug, verleende omgevingsvergunning voor een buitenplanse omgevingsplanactiviteit voor het vernieuwen van een recreatiewoning- Heulweg 6, 3956 KR Leersum (RX2024-00002865, 29 juli 2025)</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580</meta:user-defined>
    <meta:user-defined meta:name="OVERHEIDop.publicationIssue">338758</meta:user-defined>
    <meta:user-defined meta:name="OVERHEIDop.GmbID/DC.identifier">gmb-2025-338758</meta:user-defined>
    <meta:user-defined meta:name="OVERHEIDop.versieInformatie"/>
  </office:meta>
</office:document-meta>
</file>