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mpioenschap Palingroken aan Dormakade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Kampioenschap Palingroken</text:p>
            <text:p text:style-name="common-al">Datum en locatie: 6 september 2025, Dormakade op Urk</text:p>
            <text:p text:style-name="common-al">Datum verzending: 24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875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ampioenschap Palingroken aan Dormakade te Ur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757</meta:user-defined>
    <meta:user-defined meta:name="OVERHEIDop.GmbID/DC.identifier">gmb-2025-338757</meta:user-defined>
    <meta:user-defined meta:name="OVERHEIDop.versieInformatie"/>
  </office:meta>
</office:document-meta>
</file>