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ten behoeve van het overnachten door Kinder Vakantie Werk Roosteren op 5 augustus 2025 aan Eyckholtstraat 23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Melding brandveilig gebruik (bouwwerken) / Eyckholtstraat 23, 6116 BR te Roosteren / ingekomen 22 juli 2025 / het brandveilig gebruiken van een gebouw ten behoeve van het overnachten door Kinder Vakantie Werk Roosteren op 5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75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gebouw ten behoeve van het overnachten door Kinder Vakantie Werk Roosteren op 5 augustus 2025 aan Eyckholtstraat 23 te Rooster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55</meta:user-defined>
    <meta:user-defined meta:name="OVERHEIDop.GmbID/DC.identifier">gmb-2025-338755</meta:user-defined>
    <meta:user-defined meta:name="OVERHEIDop.versieInformatie"/>
  </office:meta>
</office:document-meta>
</file>