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s tot verhuur van ruimte in gemeentelijk pand, aan Stichting Welschap Kinderopvang op de locatie Willem van Coulsterstraat 2,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koop)overeenkomst te sluiten.</text:p>
            <text:p text:style-name="al"/>
            <text:p text:style-name="al">De gemeente Heemskerk maakt hierbij bekend dat met betrekking tot onderstaande onroerende zaken het voornemen heeft om tot verhuur van een ruimte in een gemeentelijk pand over te gaan.</text:p>
            <text:p text:style-name="al"/>
            <text:p text:style-name="al">Locatie:  Willem van Coulsterstraat 2</text:p>
            <text:p text:style-name="al">Kadastrale percelen:  Heemskerk , D7014</text:p>
            <text:p text:style-name="al">Grootte: Ca. 100 m²</text:p>
            <text:p text:style-name="al">Titel: Verhuur</text:p>
            <text:p text:style-name="al">Partij: Stichting Welschap Kinderopvang</text:p>
            <text:p text:style-name="al">Zaaknummer: Z/2025/480985</text:p>
            <text:p text:style-name="al"/>
            <text:p text:style-name="al">Toelichting: De gemeente Heemskerk is voornemens om een ruimte aan de Willem van Coulsterstraat 2 voor een periode van één jaar te verhuren aan Stichting Welschap Kinderopvang. Deze ruimte wordt ingezet voor de tijdelijke huisvesting van Peuteropvang De Kikker. Het pand aan de Willem van Coulsterstraat 2 betreft een schoolgebouw dat conform het Integraal Huisvestingplan (IHP) wordt ingezet als wissellocatie voor aanstaande (nieuwbouw)projecten. Schoolbesturen mogen hier met toestemming leegstaande ruimten verhuren aan bijvoorbeeld kinderopvang. </text:p>
            <text:p text:style-name="al"/>
            <text:p text:style-name="al">De betreffende peuteropvang maakt al jaren gebruik van dit schoolgebouw via verschillende schoolbesturen. Omdat het schoolgebouw het aankomend schooljaar nog niet wordt ingezet als tijdelijke huisvesting voor projecten uit het IHP, wil de gemeente de bestaande peuteropvang voortzetten en het beheer voor één schooljaar op zich nemen. Bovendien is het ontbreken van opvanglocaties voor peuters onwenselijk, mede gezien het tekort aan kinderopvangplekken in Heemskerk. </text:p>
            <text:p text:style-name="al"/>
            <text:p text:style-name="al">De gemeente beschouwt Stichting Welschap Kinderopvang daarom als enige serieuze gegadigde. De stichting is breed actief in de gemeente Heemskerk en beschikt over de relevante ervaring. Gelet op de urgentie van de situatie, het maatschappelijk belang, het tijdelijke karakter van de verhuur en het ontbreken van alternatieve geschikte kandidaten, is besloten dat een openbare selectieprocedure in dit geval niet noodzakelijk is.</text:p>
            <text:p text:style-name="al"/>
            <text:p text:style-name="al">Bovengemelde zakelijke beschrijvingen van de voorgenomen gronduitgifte liggen gedurende 20 kalenderdagen ter inzage. Een ieder kan reageren op de voorgenomen gronduitgifte van gemeentegrond. Reacties dienen binnen 20 kalenderdagen te worden gericht aan Burgemeester en Wethouders van de gemeente Heemskerk, Postbus 1, 1960 AA Heemskerk of per e-mail: <text:a xlink:href="mailto:grondzaken@heemskerk.nl" xlink:type="simple">grondzaken@heemskerk.nl</text:a>.</text:p>
            <text:p text:style-name="al"/>
            <text:p text:style-name="al">Bij gebreke van een tijdig en gemotiveerd bericht vervalt het recht tegen het voornoemde in rechte op te komen en/of daarop enige vordering tot schadevergoeding of welke andere aanspraak dan ook te baseren, althans heeft u uw rechten daarop verwerkt. De gemeente Heemskerk en de natuurlijk persoon zouden immers onredelijk worden benadeeld, indien pas na deze (duidelijk kenbaar gemaakte) termijn alsnog tegen het voornemen respectievelijk het aangaan van de overeenkomst zou worden opge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874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4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4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N.v.t.</meta:user-defined>
    <meta:user-defined meta:name="OVERHEIDop.referentienummer">Z/2025/480985</meta:user-defined>
    <dc:language>nl</dc:language>
    <meta:user-defined meta:name="OVERHEIDop.locatietype/OVERHEIDop.gebiedsmarkering">Adres</meta:user-defined>
    <meta:user-defined meta:name="DC.title">Bekendmaking van voornemens tot verhuur van ruimte in gemeentelijk pand, aan Stichting Welschap Kinderopvang op de locatie Willem van Coulsterstraat 2, te Heemskerk.</meta:user-defined>
    <meta:user-defined meta:name="DCTERMS.W3CDTF/DCTERMS.available">2025-08-01</meta:user-defined>
    <meta:user-defined meta:name="DCTERMS.W3CDTF/OVERHEIDop.jaargang">2025</meta:user-defined>
    <meta:user-defined meta:name="OVERHEIDop.publicationIssue">338746</meta:user-defined>
    <meta:user-defined meta:name="OVERHEIDop.GmbID/DC.identifier">gmb-2025-338746</meta:user-defined>
    <meta:user-defined meta:name="OVERHEIDop.versieInformatie"/>
  </office:meta>
</office:document-meta>
</file>