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levering snippergroen Zouwendijk 43 te Ameide. </text:p>
      <text:section text:name="regeling_id1-3-2" text:style-name="regeling">
        <text:section text:name="aanhef_id1-3-2-1" text:style-name="aanhef">
          <text:section text:name="preambule_id1-3-2-1-1" text:style-name="preambule">
            <text:p text:style-name="al">De Gemeente Vijfheerenlanden is voornemens om een strook snippergroen grenzend aan het perceel Zouwendijk 43 te Ameide met perceelnummer: gemeente Ameide sectie C nummer 900 gedeeltelijk te verkopen aan de eigenaar van Zouwendijk 43 te Ameide. </text:p>
            <text:p text:style-name="al">Bij de uitgifte van bovengenoemd perceel moet de gemeente een selectieprocedure doorlopen om serieuze gegadigden mee te laten dingen en zo gelijke kansen te creëren. Een selectieprocedure kan achterwege blijven indien bij voorbaat vaststaat of redelijkerwijs mag worden aangenomen dat op grond van objectieve, toetsbare en redelijke criteria en gelet op de beleidsdoelstellingen slechts één serieuze gegadigde in aanmerking komt voor de verkoop. Het voornemen om het voorgenoemde perceel aan de eigenaar van Zouwendijk 43 te Ameide te verkopen is gebaseerd op de hiernavolgende argumentatie.</text:p>
            <text:p text:style-name="al">De groenstrook past binnen de definitie van snippergroen waarop de Beleidsnotitie Snippergroen van de gemeente Vijfheerenlanden van toepassing is. Conform het uitgiftebeleid wordt snippergroen enkel verkocht aan de aangrenzende eigenaar en tevens onder bepaalde voorwaarden, waarvoor verwezen wordt naar betreffende beleid. </text:p>
            <text:p text:style-name="al">De snippergroenstrook heeft een oppervlakte van circa 99 m2 en grenst zowel aan het perceel van de betreffende koper als aan het perceel van een tweede aangrenzende eigenaar. Conform het Didam-beleid van de gemeente Vijfheerenlanden is de tweede aangrenzende eigenaar op de hoogte gesteld en heeft deze te kennen gegeven geen bezwaar te hebben tegen de verkoop van bovengenoemde snippergroenstrook aan de aangrenzende eigenaar van Zouwendijk 43 te Ameide. De beoogde koper is daarmee voor de gemeente op grond van het Didam-beleid Vijfheerenlanden de enige geschikte gegadigde die in aanmerking komt voor aankoop van deze snippergroenstrook.</text:p>
            <text:p text:style-name="al">
            <text:span text:style-name="nadrukondlijn">Termijn reactie</text:span>
          </text:p>
            <text:p text:style-name="al">Indien u wilt reageren op dit voornemen tot verkoop, dient u binnen 20 kalenderdagen na de datum van deze publicatie per e-mail te melden en beargumenteerd aan te geven waarom u van mening bent ook een serieuze gegadigde te zijn. </text:p>
            <text:p text:style-name="al">U kunt hierover contact opnemen met mw. S. Godtschalk via email <text:a xlink:href="mailto:grondzaken@vijfheerenlanden.nl" xlink:type="simple">grondzaken@vijfheerenlanden.nl</text:a>. De gemeente publiceert dit voornemen op haar website. Met deze publicatie geeft de gemeente uitvoering aan het arrest van de Hoge Raad d.d. 26 november 2021 (ECLI:NL:HR:202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7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levering snippergroen Zouwendijk 43 te Ameide.</meta:user-defined>
    <meta:user-defined meta:name="DCTERMS.W3CDTF/DCTERMS.available">2025-07-31</meta:user-defined>
    <meta:user-defined meta:name="DCTERMS.W3CDTF/OVERHEIDop.jaargang">2025</meta:user-defined>
    <meta:user-defined meta:name="OVERHEIDop.publicationIssue">338745</meta:user-defined>
    <meta:user-defined meta:name="OVERHEIDop.GmbID/DC.identifier">gmb-2025-338745</meta:user-defined>
    <meta:user-defined meta:name="OVERHEIDop.versieInformatie"/>
  </office:meta>
</office:document-meta>
</file>