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– slopen van diverse onderdelen van een pand aan Nieuwe Markt 3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Sloopmelding / Nieuwe Markt 31, 6101 CV te Echt / Echt-Susteren / ingekomen 19 juli 2025 / het verwijderen – slopen van diverse onderdelen van een p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874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4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4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– slopen van diverse onderdelen van een pand aan Nieuwe Markt 31 te Ech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744</meta:user-defined>
    <meta:user-defined meta:name="OVERHEIDop.GmbID/DC.identifier">gmb-2025-338744</meta:user-defined>
    <meta:user-defined meta:name="OVERHEIDop.versieInformatie"/>
  </office:meta>
</office:document-meta>
</file>