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rapweg 26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Trapweg 26, 9161 EE: bouwen van een berging <text:span text:style-name="nadrukcur">29-07-2025</text:span>  </text:p>
            <text:p text:style-name="common-al">Activiteiten: bouwactiviteit omgevingsplan en afwijken van regels 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874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Trapweg 26 in Hollu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42</meta:user-defined>
    <meta:user-defined meta:name="OVERHEIDop.GmbID/DC.identifier">gmb-2025-338742</meta:user-defined>
    <meta:user-defined meta:name="OVERHEIDop.versieInformatie"/>
  </office:meta>
</office:document-meta>
</file>