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Jan van Weeldenstraat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Jan van Weeldenstraat 4, 3075PP, kappen van 20 bomen i.v.m. de laatste fase van een gebiedsontwikkeling. Het aanvraagformulier, foto's en tekening zijn als bijlage toegevoegd aan de publicatie (aanvraagdatum 29-07-2025, dossiernummer OMV.25.07.00487)</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7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nabij Jan van Weeldenstraat 4</meta:user-defined>
    <meta:user-defined meta:name="DCTERMS.W3CDTF/DCTERMS.available">2025-07-31</meta:user-defined>
    <meta:user-defined meta:name="DCTERMS.W3CDTF/OVERHEIDop.jaargang">2025</meta:user-defined>
    <meta:user-defined meta:name="OVERHEIDop.externeBijlage">Aanvraag OMV.25.07.00487|exb-2025-28576</meta:user-defined>
    <meta:user-defined meta:name="OVERHEIDop.externeBijlage">Foto's OMV.25.07.00487|exb-2025-28577</meta:user-defined>
    <meta:user-defined meta:name="OVERHEIDop.externeBijlage">Tekening OMV.25.07.00487|exb-2025-28578</meta:user-defined>
    <meta:user-defined meta:name="OVERHEIDop.publicationIssue">338741</meta:user-defined>
    <meta:user-defined meta:name="OVERHEIDop.GmbID/DC.identifier">gmb-2025-338741</meta:user-defined>
    <meta:user-defined meta:name="OVERHEIDop.versieInformatie"/>
  </office:meta>
</office:document-meta>
</file>