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Abeelstraat 5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Abeelstraat 58, 6101 BM te Echt / Echt-Susteren / ingekomen 18 juli 2025 / het verwijderen van diverse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7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Abeelstraat 58 te 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40</meta:user-defined>
    <meta:user-defined meta:name="OVERHEIDop.GmbID/DC.identifier">gmb-2025-338740</meta:user-defined>
    <meta:user-defined meta:name="OVERHEIDop.versieInformatie"/>
  </office:meta>
</office:document-meta>
</file>