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70, Nikkelstraat RDK01 B 320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29 juli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 Z2025-00000570</text:p>
            <text:p text:style-name="common-al">De omschrijving van de zaak: het bouwen van een bedrijfsgebouw (technische deel)</text:p>
            <text:p text:style-name="common-al">De ontvangstdatum van de zaak: 26 juni 2025</text:p>
            <text:p text:style-name="common-al">De globale locatie: Nikkelstraat RDK01 B 3200 te Ridderkerk</text:p>
            <text:p text:style-name="common-al">De ingerichte naam van het zaaktype: 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 Omgevingswet)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87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Beschikking verlenging beslistermijn op locatie Nikkelstraat RDK01 B 3200 te Ridderkerk</meta:user-defined>
    <dc:language>nl</dc:language>
    <meta:user-defined meta:name="OVERHEIDop.locatietype/OVERHEIDop.gebiedsmarkering">Vlak</meta:user-defined>
    <meta:user-defined meta:name="DC.title">Kennisgeving termijnverlenging Z2025-00000570, Nikkelstraat RDK01 B 3200 te Ridderker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39</meta:user-defined>
    <meta:user-defined meta:name="OVERHEIDop.GmbID/DC.identifier">gmb-2025-338739</meta:user-defined>
    <meta:user-defined meta:name="OVERHEIDop.versieInformatie"/>
  </office:meta>
</office:document-meta>
</file>