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39 en 41, 9901A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5 heeft de gemeente Eemsdelta een aanvraag ontvangen voor het verbouwen van het voormalig postkantoor op de locatie Dijkstraat 39 en 41, 9901A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873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31</meta:user-defined>
    <meta:user-defined meta:name="DCTERMS.abstract">27 juli 2025 voor het verbouwen van het voormalig postkantoor op de locatie Dijkstraat 39 en 41, 9901AN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39 en 41, 9901AN Appinge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8738</meta:user-defined>
    <meta:user-defined meta:name="OVERHEIDop.GmbID/DC.identifier">gmb-2025-338738</meta:user-defined>
    <meta:user-defined meta:name="OVERHEIDop.versieInformatie"/>
  </office:meta>
</office:document-meta>
</file>