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en realiseren van een dakopbouw op het perceel Kappeyne van de Coppellolaan 3, 3818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realiseren van een dakopbouw op het perceel Kappeyne van de Coppellolaan 3, 3818 KV Amersfoort</text:span>
          </text:p>
            <text:p text:style-name="common-al">De Gemeente Amersfoort heeft op 21-07-2025 een aanvraag voor een omgevingsvergunning ontvangen voor het uitbreiden van de woning en realiseren van een dakopbouw op het perceel Kappeyne van de Coppellolaan 3, 3818 KV Amersfoort, met kenmerk CLZ-0002726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5-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7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262</meta:user-defined>
    <dc:language>nl</dc:language>
    <meta:user-defined meta:name="OVERHEIDop.locatietype/OVERHEIDop.gebiedsmarkering">Punt</meta:user-defined>
    <meta:user-defined meta:name="DC.title">Ontvangen aanvraag omgevingsvergunning voor het uitbreiden van de woning en realiseren van een dakopbouw op het perceel Kappeyne van de Coppellolaan 3, 3818 KV Amersfoort</meta:user-defined>
    <meta:user-defined meta:name="DCTERMS.W3CDTF/DCTERMS.available">2025-07-31</meta:user-defined>
    <meta:user-defined meta:name="DCTERMS.W3CDTF/OVERHEIDop.jaargang">2025</meta:user-defined>
    <meta:user-defined meta:name="OVERHEIDop.publicationIssue">338736</meta:user-defined>
    <meta:user-defined meta:name="OVERHEIDop.GmbID/DC.identifier">gmb-2025-338736</meta:user-defined>
    <meta:user-defined meta:name="OVERHEIDop.versieInformatie"/>
  </office:meta>
</office:document-meta>
</file>