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amplaan 7 2015GR Haarlem, Ramplaan 9 2015GR Haarlem, 0392-2025-0084688, een gecombineerd dakkapel, verzonden 29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873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4688</meta:user-defined>
    <meta:user-defined meta:name="DCTERMS.abstract">een gecombineerd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amplaan 7 2015GR Haarlem, Ramplaan 9 2015GR Haarlem, 0392-2025-0084688, een gecombineerd dakkapel, verzonden 29-07-20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34</meta:user-defined>
    <meta:user-defined meta:name="OVERHEIDop.GmbID/DC.identifier">gmb-2025-338734</meta:user-defined>
    <meta:user-defined meta:name="OVERHEIDop.versieInformatie"/>
  </office:meta>
</office:document-meta>
</file>