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wijderen van een draagmuur - Korenbloemstraat 13, 5482P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besloten om een aangevraagde omgevingsvergunning voor het adres Korenbloemstraat 13, 5482PE Schijndel te verlenen. </text:p>
            <text:p text:style-name="common-al">
            <text:span text:style-name="nadrukvet"> Gegevens aanvraag</text:span>
          </text:p>
            <text:p text:style-name="common-al"> Omschrijving: verwijderen van een draagmuur</text:p>
            <text:p text:style-name="common-al"> Locatie: Korenbloemstraat 13, 5482PE Schijndel</text:p>
            <text:p text:style-name="common-al"> Zaaknummer: OW-2025-2463</text:p>
            <text:p text:style-name="common-al">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7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63</meta:user-defined>
    <meta:user-defined meta:name="DCTERMS.abstract">Gemeente Meierijstad - te verlenen - omgevingsvergunning - verwijderen van een draagmuur - Korenbloemstraat 13, 5482PE Schijndel</meta:user-defined>
    <dc:language>nl</dc:language>
    <meta:user-defined meta:name="OVERHEIDop.locatietype/OVERHEIDop.gebiedsmarkering">Adres</meta:user-defined>
    <meta:user-defined meta:name="DC.title">Gemeente Meierijstad - te verlenen - omgevingsvergunning - verwijderen van een draagmuur - Korenbloemstraat 13, 5482PE Schijndel</meta:user-defined>
    <meta:user-defined meta:name="DCTERMS.W3CDTF/DCTERMS.available">2025-07-31</meta:user-defined>
    <meta:user-defined meta:name="DCTERMS.W3CDTF/OVERHEIDop.jaargang">2025</meta:user-defined>
    <meta:user-defined meta:name="OVERHEIDop.publicationIssue">338733</meta:user-defined>
    <meta:user-defined meta:name="OVERHEIDop.GmbID/DC.identifier">gmb-2025-338733</meta:user-defined>
    <meta:user-defined meta:name="OVERHEIDop.versieInformatie"/>
  </office:meta>
</office:document-meta>
</file>