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mheining aan Reinald van Gelrestraat 2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einald van Gelrestraat 2, 6118AE te Nieuwstadt / Echt-Susteren / ingekomen 21 juli 2025 / het plaatsen van een omhei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73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mheining aan Reinald van Gelrestraat 2 te Nieuwstad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32</meta:user-defined>
    <meta:user-defined meta:name="OVERHEIDop.GmbID/DC.identifier">gmb-2025-338732</meta:user-defined>
    <meta:user-defined meta:name="OVERHEIDop.versieInformatie"/>
  </office:meta>
</office:document-meta>
</file>