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kon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Mekongweg, realiseren van een inrit die aansluit op de al aanwezige (aanvraagdatum 29-07-2025, dossiernummer OMV.25.07.0049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72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2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2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gevraagde omgevingsvergunning Mekongwe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28</meta:user-defined>
    <meta:user-defined meta:name="OVERHEIDop.GmbID/DC.identifier">gmb-2025-338728</meta:user-defined>
    <meta:user-defined meta:name="OVERHEIDop.versieInformatie"/>
  </office:meta>
</office:document-meta>
</file>