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twee uitwegen aan Steenhouwerstraat 31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teenhouwerstraat 31, 6101SC te Echt / Echt-Susteren / ingekomen 22 juli 2025 / het aanleggen van twee uitwegen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872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2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2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twee uitwegen aan Steenhouwerstraat 31 te Ech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725</meta:user-defined>
    <meta:user-defined meta:name="OVERHEIDop.GmbID/DC.identifier">gmb-2025-338725</meta:user-defined>
    <meta:user-defined meta:name="OVERHEIDop.versieInformatie"/>
  </office:meta>
</office:document-meta>
</file>