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colaaserf 3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li 2025 een aanvraag om een omgevingsvergunning ontvangen. Het gaat over het tijdelijk plaatsen van een container (t/m 30 augustus 2025)  op de locatie Nicolaaserf 31 in  Waddinxveen. De aanvraag is geregistreerd onder kenmerk 2025-00016591.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872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2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2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6591</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icolaaserf 31 in  Waddinxveen</meta:user-defined>
    <meta:user-defined meta:name="DCTERMS.W3CDTF/DCTERMS.available">2025-07-31</meta:user-defined>
    <meta:user-defined meta:name="DCTERMS.W3CDTF/OVERHEIDop.jaargang">2025</meta:user-defined>
    <meta:user-defined meta:name="OVERHEIDop.publicationIssue">338721</meta:user-defined>
    <meta:user-defined meta:name="OVERHEIDop.GmbID/DC.identifier">gmb-2025-338721</meta:user-defined>
    <meta:user-defined meta:name="OVERHEIDop.versieInformatie"/>
  </office:meta>
</office:document-meta>
</file>