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uysdaelkade 123-H 107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n vervangen van de kozijnen inclusief voordeur op de begane grond aan de voorgevel van het hoofdgebouw</text:p>
            <text:p text:style-name="common-al">Besluit: buiten behandeling gesteld</text:p>
            <text:p text:style-name="common-al">Besluit verzonden op: 29-07-2025</text:p>
            <text:p text:style-name="common-al">Zaakadres: Ruysdaelkade 123-H 1072AP Amsterdam</text:p>
            <text:p text:style-name="common-al">Zaaknummer: Z2025-006841</text:p>
            <text:p text:style-name="common-al">DSO-nummer: 2025021500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8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72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41</meta:user-defined>
    <meta:user-defined meta:name="DCTERMS.abstract">het wijzigen en vervangen van de kozijnen inclusief voordeur op de begane grond aan de voorgevel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uysdaelkade 123-H 1072AP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20</meta:user-defined>
    <meta:user-defined meta:name="OVERHEIDop.GmbID/DC.identifier">gmb-2025-338720</meta:user-defined>
    <meta:user-defined meta:name="OVERHEIDop.versieInformatie"/>
  </office:meta>
</office:document-meta>
</file>